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7
               </text:p>
          </table:table-cell>
          <table:table-cell office:value-type="string" table:number-columns-spanned="2" table:style-name="parlementair.kopcel3">
            <text:p text:style-name="headtable.dossiertitel"> Wijziging van de Wet milieubeheer, de Wet op de economische delicten en de Elektriciteitswet 1998 ter implementatie van richtlijn
            nr. 2009/28/EG, richtlijn nr. 2009/30/EG en richtlijn nr. 2009/33/EG (implementatie van de EG-richtlijn energie uit hernieuwbare
            bronnen, de EG-richtlijn brandstofkwaliteit en de EG-richtlijn schone en energiezuinige wegvoertuigen)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MOTIE VAN HET LID VAN VELDHOVEN C.S.
            </text:p>
            <text:p text:style-name="headtable.datum">Vastgesteld 26 januari 2011</text:p>
          </table:table-cell>
          <table:covered-table-cell/>
        </table:table-row>
      </table:table>
      <text:p text:style-name="kamerstukdatum">Voorgesteld 
               
            </text:p>
      <text:p text:style-name="algemeen">De Kamer,</text:p>
      <text:p text:style-name="algemeen">gehoord de beraadslaging,</text:p>
      <text:p text:style-name="algemeen">constaterende, dat Nederland conform de EU-richtlijn ter bevordering van het gebruik van energie uit hernieuwbare bronnen
                  een doelstelling heeft om per 2020 10% van zijn energie in het vervoer te behalen uit hernieuwbare bronnen;
               </text:p>
      <text:p text:style-name="algemeen">overwegende, dat zowel de commissie Duurzaamheidsvraagstukken als het Planbureau voor de Leefomgeving vraagtekens heeft geplaatst
                  bij de duurzaamheid van veel van de eerstegeneratiebiobrandstoffen;
               </text:p>
      <text:p text:style-name="algemeen">van mening, dat het van groot belang is om alternatieven voor eerstegeneratiebiobrandstoffen te stimuleren zoals elektrisch
                  rijden, groen gas, en biobrandstoffen op basis van reststromen;
               </text:p>
      <text:p text:style-name="algemeen">verzoekt de regering voor de zomer in overleg met de commissie-Corbey te komen met een indeling van beschikbare technologieën
                  in eerste, tweede en verdere generaties biobrandstoffen en een oordeel te geven over de duurzaamheid daarvan, om duidelijkheid
                  te scheppen voor de markt over het onderscheid daartussen;
               </text:p>
      <text:p text:style-name="algemeen">verzoekt de regering tevens in haar beleid ernaar te streven om de verplichting voor hernieuwbare energie in het vervoer in
                  2020 volledig te voorzien uit alternatieven voor niet-duurzame biobrandstoffen van de eerste generatie en ervoor te zorgen
                  dat in dat jaar minimaal 75% van de verplichting uit dergelijke alternatieven wordt ingevuld;
               </text:p>
      <text:p text:style-name="algemeen">verzoekt de regering tevens in de jaren tussen nu en 2020 specifiek te benoemen welk aandeel van de energie in het vervoer
                  uit alternatieven voor de eerstegeneratiebiobrandstoffen zij nastreeft en de Kamer te informeren over het aandeel dat deze
                  alternatieven in die jaren vertegenwoordigen,
               </text:p>
      <text:p text:style-name="algemeen">en gaat over tot de orde van de dag.</text:p>
      <text:p text:style-name="alineagroep">Van Veldhoven</text:p>
      <text:p text:style-name="alineagroep">Van den Berge</text:p>
      <text:p text:style-name="alineagroep.end">Samsom</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57,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