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op de economische delicten en de Elektriciteitswet 1998 ter implementatie van richtlijn
            nr. 2009/28/EG, richtlijn nr. 2009/30/EG en richtlijn nr. 2009/33/EG (implementatie van de EG-richtlijn energie uit hernieuwbare
            bronnen, de EG-richtlijn brandstofkwaliteit en de EG-richtlijn schone en energiezuinige wegvoertui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VAN DEN BERGE C.S.
            </text:p>
            <text:p text:style-name="headtable.datum">Vastgesteld 26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groene innovatie in de vervoerssector gestimuleerd dient te worden;</text:p>
      <text:p text:style-name="algemeen">overwegende, dat de rijksoverheid altijd voor de schoonste en energiezuinigste voertuigen zou moeten kiezen, tenzij ze zwaarwegende
                  argumenten heeft om dat niet te doen;
               </text:p>
      <text:p text:style-name="algemeen">verzoekt de regering te regelen dat de rijksoverheid voortaan alleen nog voertuigen met een energielabel A of B aan mag schaffen,
                  tenzij er zwaarwegende argumenten zijn om daarvan af te wijken,
               </text:p>
      <text:p text:style-name="algemeen">en gaat over tot de orde van de dag.</text:p>
      <text:p text:style-name="alineagroep">Van den Berge</text:p>
      <text:p text:style-name="alineagroep">Van Veldhoven</text:p>
      <text:p text:style-name="alineagroep">Samsom</text:p>
      <text:p text:style-name="alineagroep.end">Paulus Jan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57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