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 2009/28/EG, richtlijn nr. 2009/30/EG en richtlijn nr. 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AN DEN BERGE C.S.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conform de EU-richtlijn ter bevordering van het gebruik van energie uit hernieuwbare bronnen
                  een doelstelling heeft om per 2020 10% van de energie in de vervoersector uit hernieuwbare energiebronnen te halen;
               </text:p>
      <text:p text:style-name="algemeen">overwegende, dat er geen wettelijke duurzaamheidscriteria zijn opgesteld voor fossiele brandstoffen en voor vaste en vloeibare
                  biomassa voor energieopwekking;
               </text:p>
      <text:p text:style-name="algemeen">van mening, dat de Cramer-criteria een goede basis vormen voor duurzaamheidscriteria voor de certificering van zowel vaste
                  biomassa, vloeibare biomassa en biobrandstoffen en dat deze zijn vastgelegd in NTA 8080;
               </text:p>
      <text:p text:style-name="algemeen">verzoekt de regering in EU-verband ernaar te streven om wettelijke duurzaamheidscriteria op te stellen voor fossiele brandstoffen
                  en vaste en vloeibare biomassa voor energietoepassingen, en deze te baseren op de Cramer-criteria zoals uitgewerkt in NTA
                  8080,
               </text:p>
      <text:p text:style-name="algemeen">en gaat over tot de orde van de dag.</text:p>
      <text:p text:style-name="alineagroep">Van den Berge</text:p>
      <text:p text:style-name="alineagroep">Van Veldhoven</text:p>
      <text:p text:style-name="alineagroep.end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