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7
               </text:p>
          </table:table-cell>
          <table:table-cell office:value-type="string" table:number-columns-spanned="2" table:style-name="parlementair.kopcel3">
            <text:p text:style-name="headtable.dossiertitel"> 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MOTIE VAN DE LEDEN LEEGTE EN HAVERKAMP
            </text:p>
            <text:p text:style-name="headtable.datum">Vastgesteld 26 januari 2011</text:p>
          </table:table-cell>
          <table:covered-table-cell/>
        </table:table-row>
      </table:table>
      <text:p text:style-name="kamerstukdatum">Voorgesteld 
               
            </text:p>
      <text:p text:style-name="algemeen">De Kamer,</text:p>
      <text:p text:style-name="algemeen">gehoord de beraadslaging,</text:p>
      <text:p text:style-name="algemeen">constaterende, dat eerder bijmengpercentages van biobrandstoffen bewust zijn verlaagd vanwege twijfels over de duurzaamheid;</text:p>
      <text:p text:style-name="algemeen">overwegende, dat het niet verhogen van het bijmengpercentage ertoe zal leiden dat Nederland in 2020 de 10%-eis niet haalt;</text:p>
      <text:p text:style-name="algemeen">constaterende, dat de hoeveelheid in Nederland beschikbare tweede generatie biobrandstoffen de benodigde hoeveelheid biobrandstoffen
                  vanwege de bijmengverplichting inmiddels overschrijdt, en dat de actuele en potentiële biomassa-importen uit het buitenland
                  die voldoen aan de duurzaamheidscriteria van de commissie-Corbey, inmiddels eveneens significant zijn;
               </text:p>
      <text:p text:style-name="algemeen">spreekt als haar mening uit dat het bijmengpercentage voor biobrandstoffen verhoogd kan worden met als doel 10% bijmengen
                  in 2020;
               </text:p>
      <text:p text:style-name="algemeen">verzoekt de regering in overleg te treden met de sector om te kijken of het mogelijk is om over te gaan tot een verdere verhoging
                  van het bijmengpercentage en zo spoedig mogelijk de doelstelling te verbreden naar meer sectoren, zoals de binnenvaart en
                  de luchtvaart, en de Kamer uiterlijk 1 september 2011 op de hoogte te brengen van de uitkomst van dit overleg,
               </text:p>
      <text:p text:style-name="algemeen">en gaat over tot de orde van de dag.</text:p>
      <text:p text:style-name="alineagroep">Leegte</text:p>
      <text:p text:style-name="alineagroep.end">Haverkamp</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57,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