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PAULUS JANSEN C.S.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overwegende, dat een deugdelijke handhaving essentieel is voor een succesvolle invoering van duurzaamheidscriteria voor biobrandstoffen
                  en biomassa;
               </text:p>
      <text:p text:style-name="algemeen">overwegende, dat de handhaving op dit moment nog louter bestaat uit controle «op papier»;</text:p>
      <text:p text:style-name="algemeen">overwegende, dat de transparantie van de duurzame herkomst van biobrandstoffen, indien deze in geblende vorm geïmporteerd
                  worden, nog onvoldoende geborgd is;
               </text:p>
      <text:p text:style-name="algemeen">verzoekt de regering om binnen zes maanden een voorstel aan de Kamer voor te leggen om de handhaving verder uit te werken,
                  in de vorm van een sluitende controle op geblende importstromen en een aanvulling van de papieren controle met steekproefsgewijze
                  bemonstering,
               </text:p>
      <text:p text:style-name="algemeen">en gaat over tot de orde van de dag.</text:p>
      <text:p text:style-name="alineagroep">Paulus Jansen</text:p>
      <text:p text:style-name="alineagroep">Samsom</text:p>
      <text:p text:style-name="alineagroep">Van Veldhoven</text:p>
      <text:p text:style-name="alineagroep.end">Van den Berg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