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TWEEDE NOTA VAN WIJZIGING
            </text:p>
            <text:p text:style-name="headtable.datum">Vastgesteld 2 dec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In artikel I, onderdeel H, artikel 18.16t, wordt «de artikelen 9.2.2.1» vervangen door: artikel 9.2.2.1.</text:p>
      <text:p text:style-name="tussenkop"><text:span text:style-name="tussenkop_vet">B</text:span></text:p>
      <text:p text:style-name="algemeen">Artikel IV komt te luiden:</text:p>
      <text:p text:style-name="tussenkop"><text:span text:style-name="tussenkop_vet">Artikel IV</text:span></text:p>
      <text:p text:style-name="algemeen">1. Deze wet treedt in werking met ingang van de dag na de datum van uitgifte van het Staatsblad waarin zij wordt geplaatst.</text:p>
      <text:p text:style-name="algemeen">2. Indien het Staatsblad waarin deze wet wordt geplaatst wordt uitgegeven na 31 december 2010, werkt artikel I, onderdelen
                  aA tot en met C en E, terug tot en met 1 januari 2011.
               </text:p>
      <text:h text:outline-level="2" text:style-name="divisiekop1">Toelichting
               </text:h>
      <text:p text:style-name="tussenkop"><text:span text:style-name="tussenkop_cur">Onderdeel A</text:span></text:p>
      <text:p text:style-name="algemeen">Dit betreft een redactionele verbetering.</text:p>
      <text:p text:style-name="tussenkop"><text:span text:style-name="tussenkop_cur">Onderdeel B</text:span></text:p>
      <text:p text:style-name="algemeen">Op grond van richtlijn 2009/28/EG moeten de biobrandstoffen die worden ingezet om de verplichte percentages energie uit hernieuwbare
                  bronnen voor vervoer te realiseren voldoen aan bepaalde duurzaamheidseisen en moet worden bepaald op welke wijze de bedrijven
                  dit kunnen aantonen. Daarnaast moet op grond van richtlijn 2009/30/EG gerapporteerd worden over de broeikasgasintensiteit
                  van brandstoffen en energie voor vervoer. Om zeker te stellen dat voor het gehele jaar 2011 aan beide richtlijnen wordt voldaan
                  is het wenselijk dat de daarmee samenhangende artikelen van de Wet milieubeheer zo spoedig mogelijk in werking treden, zo
                  nodig met terugwerkende kracht tot en met 1 januari 2011. Het gewijzigde artikel IV voorziet hieri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