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ONDERWIJS, CULTUUR EN WETENSCHAP<text:note text:id="ID-120980-d28e97" text:note-class="footnote"><text:note-citation text:label="1">1</text:note-citation><text:note-body><text:p> Samenstelling:</text:p><text:p>Holdijk (SGP), Dupuis (VVD), Linthorst (PvdA), Kox (SP), Essers (CDA), Thissen (GL), Nagel (50PLUS), Van Bijsterveld (CDA),
                  Duthler (VVD), Huijbregts-Schiedon (VVD), Koffeman (PvdD), Kuiper (CU), Schaap (VVD), Smaling (SP), Flierman (CDA), <text:span text:style-name="cur">(voorzitter),</text:span> Lokin-Sassen (CDA),  Backer (D66), Th. de Graaf (D66), Ganzevoort (GL), <text:span text:style-name="cur">(vice-voorzitter),</text:span> De Lange (OSF), Ter Horst (PvdA), Koole (PvdA), Sent (PvdA), Van Strien (PVV), Sörensen (PVV) en Frijters-Klijnen (PVV).
               </text:p></text:note-body></text:note>
               
            </text:p>
            <text:p text:style-name="headtable.datum">Vastgesteld 5 juli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Flierman </text:p>
      <text:p text:style-name="ondertekening">De waarnemend griffier van de commissie,</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