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BISKOP
            </text:p>
            <text:p text:style-name="headtable.datum">Vastgesteld 2 februari 2011</text:p>
          </table:table-cell>
          <table:covered-table-cell/>
        </table:table-row>
      </table:table>
      <text:p text:style-name="kamerstukdatum">Ontvangen 
               
            </text:p>
      <text:p text:style-name="amendement">De ondergetekende stelt het volgende amendement voor:</text:p>
      <text:p text:style-name="wat">Artikel I, onderdeel G, wordt als volgt gewijzigd:</text:p>
      <text:p text:style-name="wat-labeled">1. In onderdeel 1 wordt «hoofd» vervangen door: bevoegd gezag.
                  </text:p>
      <text:p text:style-name="wat-labeled">2. In onderdeel 2 «het hoofd» vervangen door: het bevoegd gezag.
                  </text:p>
      <text:h text:outline-level="2" text:style-name="divisiekop1">Toelichting
               </text:h>
      <text:p text:style-name="amendement">Dit amendement regelt dat de bestuurlijke boete bij geconstateerd niet of onvoldoende meewerken aan het melden van schoolverzuim
                  niet wordt opgelegd aan het hoofd der school maar aan het bevoegd gezag van de school.
               </text:p>
      <text:p text:style-name="ondertekening.end">Bisk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