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BEERTEMA
            </text:p>
            <text:p text:style-name="headtable.datum">Vastgesteld 1 februari 2011</text:p>
          </table:table-cell>
          <table:covered-table-cell/>
        </table:table-row>
      </table:table>
      <text:p text:style-name="kamerstukdatum">Ontvangen 
               
            </text:p>
      <text:p text:style-name="amendement">De ondergetekende stelt het volgende amendement voor:</text:p>
      <text:p text:style-name="wat">Voor artikel I wordt een artikel ingevoegd luidende:</text:p>
      <text:h text:outline-level="2" text:style-name="wijzig-artikel_kop">ARTIKEL 01
                  </text:h>
      <text:p text:style-name="wat">In artikel 7 van de <text:span text:style-name="vet">Algemene Kinderbijslagwet</text:span> wordt na het tweede lid een lid ingevoegd, luidende:
                  </text:p>
      <text:section text:name="artikeltekst.d16019e129" text:style-name="wijziging.block">
        <text:list text:style-name="list-style-1">
          <text:list-item text:start-value="1">
            <text:p text:style-name="list.single"> De verzekerde heeft voor een kind jonger dan 16 jaar slechts recht op kinderbijslag indien de verzekerde heeft voldaan aan
                                 de verplichtingen bedoeld in artikel 2, eerste lid van de Leerplichtwet 1969, dan wel daarvan op grond van die wet is vrijgesteld.
                              </text:p>
          </text:list-item>
        </text:list>
      </text:section>
      <text:h text:outline-level="2" text:style-name="divisiekop1">Toelichting
               </text:h>
      <text:p text:style-name="alineagroep">Met dit amendement wordt in de Kinderbijslagwet geregeld dat ouders die zich niet houden aan de Leerplichtwet, hun recht op
                     kinderbijslag verspelen.
                  </text:p>
      <text:p text:style-name="alineagroep.end">De indiener is van mening dat voldoen aan de Leerplichtwet een voorwaarde voor het ontvangen van kinderbijslag moet zijn.</text:p>
      <text:p text:style-name="ondertekening.end">Beertem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