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19 mei 2010
               
            </text:p>
      <text:p text:style-name="algemeen">Het voorstel van wet wordt als volgt gewijzigd:</text:p>
      <text:p text:style-name="algemeen">Na artikel I, onderdeel F, wordt een onderdeel ingevoegd, luidende:</text:p>
      <text:p text:style-name="tussenkop"><text:span text:style-name="tussenkop_rom">FA</text:span></text:p>
      <text:p text:style-name="alineagroep">Het opschrift van § 5 komt te luiden:</text:p>
      <text:p text:style-name="alineagroep.end">
                     <text:span text:style-name="cur">§ 5. Sanctiebepalingen.</text:span>
                     
                  </text:p>
      <text:h text:outline-level="2" text:style-name="divisie_kop.kopopmaak_vet">Toelichting
               </text:h>
      <text:p text:style-name="algemeen">Het opschrift van § 5 van de Leerplichtwet 1969 (Lpw) luidt: «Strafbepalingen». In het wetsvoorstel wordt echter de strafbedreiging
                  jegens het hoofd vervangen door een bestuurlijke boete. Dit gebeurt door wijziging van artikel 27 van de Lpw, dat is geplaatst
                  in § 5 van die wet. Daarmee is het bestaande opschrift van § 5 van de Lpw niet langer deugdelijk. De leden van de SGP-fractie
                  hebben hierop terecht gewezen in het verslag. De nota van wijziging strekt ertoe dit verzuim te herstell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6,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