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h text:outline-level="2" text:style-name="divisie_kop.kopopmaak_vet">I. ALGEMEEN
               </text:h>
      <text:h text:outline-level="3" text:style-name="divisie_kop.kopopmaak_vet">1. Inleiding
               </text:h>
      <text:p text:style-name="algemeen">De regering dankt de leden van de fracties van het CDA, de PvdA, de SP, de ChristenUnie en de SGP voor hun constructieve inbreng.
                  Het verheugt de regering dat de fractie van de PvdA heeft aangegeven blij te zijn met het wetsvoorstel en dat de leden van
                  de fracties van CDA, ChristenUnie en SGP hebben laten weten met belangstelling van het wetsvoorstel te hebben kennisgenomen.
                  De regering maakt graag van de gelegenheid gebruik om de gestelde vragen zo volledig mogelijk te beantwoorden.
               </text:p>
      <text:h text:outline-level="3" text:style-name="divisie_kop.kopopmaak_vet">2. Verzuim en voortijdig schoolverlaten
               </text:h>
      <text:p text:style-name="algemeen">
                  <text:span text:style-name="cur">De leden van de fractie van de SP merken op dat, hoewel het melden van verzuim schrikbarend slecht gebeurt, de afgelopen tien
                     jaar slechts één proces-verbaal is opgemaakt. Wat is de reden voor dit extreem lage aantal processen-verbaal, zo vragen deze
                     leden. Gezien de gebrekkige naleving van de verplichtingen rondom de melding van verzuim zou dit aantal hoger moeten liggen.</text:span>
                  
               </text:p>
      <text:p text:style-name="alineagroep">Inderdaad had het slechte meldgedrag van scholen de afgelopen jaren tot meer dan één proces-verbaal kunnen en moeten leiden.
                     Dat dit niet is gebeurd, kan worden toegerekend aan de relatie van de gemeente en de leerplichtambtenaar tot de school. De
                     leerplichtambtenaar heeft de school nodig om zijn onderzoekstaak in het kader van de Leerplichtwet 1969 (Lpw) te kunnen uitoefenen,
                     en de school en de gemeente zijn in diverse situaties aangewezen op een goede samenwerking. Deze wederzijdse afhankelijkheid
                     lijkt daadwerkelijke handhaving in de weg te staan. Volgens Ingrado stellen leerplichtambtenaren in de praktijk de samenwerking
                     met de school voorop, waardoor handhavend optreden jegens scholen die verzuim niet (volledig of op tijd) melden, uitblijft.
                  </text:p>
      <text:p text:style-name="alineagroep.end">Ook de gemeentelijke politieke dimensie speelt hierbij een rol. Uit het rapport van Het Portaal (Integrale aanpak schoolverzuim:
                     eindrapportage werkconferentiecyclus, februari 2007) blijkt dat de instructies van burgemeester en wethouders aan leerplichtambtenaren
                     van gemeente tot gemeente verschillen ten aanzien van de nadruk op het handhavingsaspect.
                  </text:p>
      <text:p text:style-name="algemeen">
                  <text:span text:style-name="cur">De leden van de fractie van de SP stellen vast dat het probleem van de gebrekkige registratie van verzuim begint bij de school.
                     Zij vragen of er onderzoek is gedaan naar de oorzaak van de slechte registratie van verzuim.</text:span>
                  
               </text:p>
      <text:p text:style-name="algemeen">Er is onderzoek gedaan naar het meldgedrag van scholen, door het Integraal Toezicht Jeugdzaken (ITJ, Advies Voortijdig schoolverlaten,
                  maart 2008) en de Inspectie van het onderwijs, die het proces rond de verzuimregistratie en de -meldingen op scholen analyseerde
                  (Inspectie, Melden van verzuim en voortijdig schoolverlaten, maart 2009). Hieruit blijkt dat de ingewikkeldheid van de wetgeving
                  op het punt van de meldtermijnen een oorzaak van gebrekkig meldgedrag is. De wijze van gegevensverzameling en registratie
                  moet zodanig zijn dat kan worden voldaan aan de wettelijke meldtermijnen. De Inspectie spreekt in haar rapport de verwachting
                  uit dat vereenvoudiging van de regelgeving leidt tot verbetering van de registratie en het meldgedrag.
               </text:p>
      <text:p text:style-name="algemeen">
                  <text:span text:style-name="cur">De leden van de fractie van de SP vragen of over het genoemde probleem is gesproken met scholen, sectorraden, vakbonden en
                     leerplichtambtenaren. Ook vragen zij wat hun analyses zijn van dit probleem. In hoeverre speelt de bekostiging per leerling
                     hier een rol, zo vragen de leden vervolgens. Verder willen deze leden weten in hoeverre instellingen huiverig zijn om verzuim
                     te melden in verband met imagoschade.</text:span>
                  
               </text:p>
      <text:p text:style-name="algemeen">Er heeft overleg plaatsgevonden met de VO-Raad, de PO-Raad, de MBO Raad, de WEC-Raad (sectorraden), de Vereniging van Nederlandse
                  Gemeenten (VNG), de gemeenten Amsterdam, Rotterdam, Utrecht en Den Haag gezamenlijk (G-4), Ingrado, de Inspectie, en het Openbaar
                  Ministerie (OM). Dit overleg heeft mede geleid tot het onderhavige wetsvoorstel. Al deze partijen hebben gewezen op de wenselijkheid
                  van vereenvoudiging van de huidige meldtermijnen. Uit het overleg met de genoemde partijen is de regering niet gebleken dat
                  de bekostiging per leerling een rol zou spelen in het gebrekkige verzuimmeldgedrag van scholen. Wat betreft mogelijke imagoschade:
                  een school heeft de wettelijke verplichting om ongeoorloofd schoolverzuim te melden. Eventuele vrees voor imagoschade mag
                  geen reden zijn om deze verplichting niet na te leven. De regering heeft er ook geen aanwijzing voor dat vrees voor imagoschade
                  een oorzaak van onvoldoende meldgedrag zou zijn.
               </text:p>
      <text:p text:style-name="algemeen">
                  <text:span text:style-name="cur">Verder vragen de leden van de fractie van de SP hoe de leerplichtambtenaar of de Inspectie het verzuim kan aanpakken als het
                     simpelweg niet wordt bijgehouden door de instelling. Hoe zeker is het dat dit wetsvoorstel het probleem oplost, zo vragen
                     genoemde leden.</text:span>
                  
               </text:p>
      <text:p text:style-name="alineagroep">Zoals hiervoor al is aangegeven, blijkt uit onderzoek dat onder meer de ingewikkeldheid van meldtermijnen in de weg staat
                     aan adequaat meldgedrag van scholen. In het onderhavige wetsvoorstel worden twee termijnen geharmoniseerd tot één, heldere
                     meldtermijn. De regering verwacht dat deze vereenvoudiging bijdraagt aan verbetering van het meldgedrag van scholen.
                  </text:p>
      <text:p text:style-name="alineagroep.end">Een school die ongeoorloofd schoolverzuim niet goed registreert, kan ook niet voldoen aan de wettelijke meldverplichtingen.
                     Dit bemoeilijkt de aanpak van schoolverzuim en voortijdig schoolverlaten. Daarom moet het toezicht op de naleving door scholen
                     van deze verplichtingen effectief worden uitgevoerd. De regering is van mening dat het wetsvoorstel ook daaraan bijdraagt.
                     Een school die verzuim niet registreert en dus niet (tijdig) meldt, is bij uitstek een school die wordt onderworpen aan intensiever
                     toezicht door de Inspectie.
                  </text:p>
      <text:h text:outline-level="3" text:style-name="divisie_kop.kopopmaak_vet">3. Inhoud van het voorstel
               </text:h>
      <text:h text:outline-level="4" text:style-name="divisie_kop.kopopmaak_cur">3.1. Stroomlijning meldproces
               </text:h>
      <text:p text:style-name="algemeen">
                  <text:span text:style-name="cur">De leden van de fractie van het CDA geven aan enkele vragen te hebben over de regionalisering, de rol van de Inspectie en
                     de rol van de gemeente. De leden van deze fractie stellen dat zij positief staan ten opzichte van vereenvoudiging, het stroomlijnen
                     van regels en procedures en van regionalisering, maar dat dit niet mag leiden tot een te zeer van bovenaf opgelegd systeem.
                     Verantwoordelijkheden moeten worden opgepakt waar dit effectief is, maar vooral waar zij behoren te liggen. En dat is vaak
                     zo laag mogelijk. Deze leden geven aan eerder te hebben gepleit voor regionalisering, om zo op een meer professionele wijze
                     verzuim aan te pakken. In veel kleine gemeenten is er slechts voor een paar uur een aanstelling voor een leerplichtambtenaar.
                     De voornoemde leden hebben toen gewezen op de voordelen die samenwerken in de regio met zich meebrengt. Door het bundelen
                     van uren kan één leerplichtambtenaar zich fulltime bezighouden met het toezicht. De leden van de fractie van het CDA uiten
                     echter twijfels over het opleggen van regionalisering. Hoe zit het dan in grotere steden zoals in de G27, zo vragen deze leden.</text:span>
                  
               </text:p>
      <text:p text:style-name="alineagroep.end">In het kader van de regionale meld- en coördinatiefunctie (rmc-functie) wordt samengewerkt in 39 zogenoemde rmc-regio’s. Regionale
                     samenwerking ook ten aanzien van de leerplichtfunctie kan de uitvoering van die functie verbeteren, omdat zij meer ruimte
                     kan opleveren voor professionaliteit en efficiency. Daarom blijft de regering regionale samenwerking stimuleren. De wet- en
                     regelgeving                           moet deze samenwerking mogelijk maken en ondersteunen. In het onderhavige wetsvoorstel
                     wordt geregeld dat verzuimmeldingen kunnen worden gedaan aan de gemeente die ook daadwerkelijk aan de slag gaat met de verzuimmelding.
                     Hiermee wordt regionalisering niet opgelegd, maar wordt de uitvoering ervan effectiever gemaakt. De samenwerking in de 39
                     rmc-regio’s is al voorgeschreven door de rmc-wetgeving. Voor de uitvoering van de leerplichtfunctie staat het gemeenten, ook
                     volgens dit wetsvoorstel, nog steeds vrij al dan niet een samenwerkingsverband aan te gaan.
                  </text:p>
      <text:p text:style-name="algemeen">
                  <text:span text:style-name="cur">De leden van de fractie van het CDA vragen of het zou kunnen dat door gedwongen regionalisering de nu succesvolle aanpak op
                     verschillende plekken in de waagschaal wordt gesteld.</text:span>
                  
               </text:p>
      <text:p text:style-name="algemeen">Er is in het onderhavige wetsvoorstel geen sprake van gedwongen regionalisering, maar van het faciliteren van een regionale
                  aanpak.
               </text:p>
      <text:p text:style-name="algemeen">
                  <text:span text:style-name="cur">De leden vragen wat de meerwaarde is voor deze gemeenten.</text:span>
                  
               </text:p>
      <text:p text:style-name="algemeen">De meerwaarde van de voorgestelde maatregel is dat de verzuimmelding direct kan worden gedaan aan de gemeente die daadwerkelijk
                  actie onderneemt naar aanleiding van de melding. In de huidige situatie vindt de melding verplicht plaats aan de woongemeente
                  van de leerling. In het geval van regionale samenwerking is dat niet altijd de gemeente die deze actie onderneemt. De melding
                  maakt in dat geval nodeloos een tussenstap. Dat belemmert een slagvaardige aanpak van schoolverzuim. Die tussenstap wordt
                  met dit wetsvoorstel gecorrigeerd. 
               </text:p>
      <text:p text:style-name="algemeen">
                  <text:span text:style-name="cur">Waarom niet óf zelf goed regelen en regionaal afstemmen óf in regionaal verband onderbrengen, zo vragen de leden van de fractie
                     van het CDA.</text:span>
                  
               </text:p>
      <text:p text:style-name="algemeen">Het is aan de gemeente zelf om te bepalen of regionale samenwerking ter uitvoering van de Lpw een verbetering van die uitvoering
                  oplevert en gewenst is.
               </text:p>
      <text:p text:style-name="algemeen">
                  <text:span text:style-name="cur">Op bepaalde beleidsterreinen wordt de gemeente sterk naar voren gebracht als regisseur. De leden van de fractie van het CDA
                     vragen of nu niet nodeloos taken bij een gemeente worden weggehaald.</text:span>
                  
               </text:p>
      <text:p text:style-name="algemeen">De regering is van mening dat dit niet zo is. Het wetsvoorstel bevat op het punt van regionalisering geen maatregel die taken
                  bij de gemeente wegneemt. Wel wordt het toezicht op naleving van de Lpw door scholen volgens dit wetsvoorstel verplaatst van
                  de gemeente naar de Inspectie. De regering meent dat hiervoor overtuigende argumenten voorhanden zijn. De leerplichtambtenaar
                  kan zich daarnaast volledig richten op de eigen kerntaak: het toezicht op de naleving van de Lpw door ouders en leerlingen.
               </text:p>
      <text:p text:style-name="algemeen">
                  <text:span text:style-name="cur">De leden van deze fractie geven aan sympathie te hebben voor de argumenten om de sanctiebevoegdheid niet bij de gemeenten
                     neer te leggen, in verband met de daaraan verbonden lasten van bezwaar en beroep. Echter, dit kan toch niet hét argument zijn
                     om de spilfunctie bijna helemaal weg te halen bij de gemeente, zo vragen deze leden.</text:span>
                  
               </text:p>
      <text:p text:style-name="algemeen">Leidend is de wens te komen tot eenduidig en effectief toezicht op scholen. Daartoe wordt voorgesteld het toezicht op de naleving
                  van de Lpw door scholen te beleggen bij de Inspectie. Het centraal beleggen van de sanctiebevoegdheid op grond van de Lpw
                  jegens scholen is volgend ten opzichte van het centraal beleggen van het toezicht.
               </text:p>
      <text:h text:outline-level="4" text:style-name="divisie_kop.kopopmaak_cur">3.2. Versterken toezicht en handhaving
               </text:h>
      <text:p text:style-name="alineagroep">
                     <text:span text:style-name="cur">3.2a.</text:span>
                     
                  </text:p>
      <text:p text:style-name="alineagroep.end">
                     <text:span text:style-name="cur">De leden van de fractie van het CDA geven aan te menen dat de herpositionering van het toezicht op de school en de keuze voor
                        de bestuurlijke boete in plaats van de strafrechtelijke sanctie positieve punten zijn. Het is volgens deze leden goed dat
                        wordt gekeken naar de effectiviteit en dat daarom wordt gekozen voor de bestuursrechtelijke gang van zaken. Wel vragen deze
                        leden, zoals ook de Raad van State al heeft opgemerkt, of het hoofd van de school hiermee moet worden belast. Een dergelijke
                        op het individu gerichte sanctie strookt niet met andere onderwijswetgeving, waarin het bevoegd gezag kan worden gesanctioneerd.
                        Graag horen deze leden wat uitgebreider waarom desondanks voor deze optie is gekozen.</text:span>
                     
                  </text:p>
      <text:p text:style-name="algemeen">De verplichtingen van een school op basis van de Lpw zijn van oudsher opgelegd aan het hoofd van die school. De sanctie verbonden
                  aan overtreding door een school van een dergelijke verplichting geldt dienovereenkomstig van oudsher jegens het hoofd van
                  de school. In de praktijk is duidelijk dat hiermee de schoolleiding wordt bedoeld. In de huidige situatie geldt ten aanzien
                  van het hoofd van de school een strafbedreiging van hechtenis van ten hoogste een maand of geldboete van de tweede categorie.
                  Het optreden van de school op grond van de Lpw betreft praktische situaties ten aanzien van individuele ouders en leerlingen.
                  Bij het praktische aspect hoort dat deze verplichtingen zijn voorgeschreven voor de leiding van de school, die veel dichter
                  bij de dagelijkse praktijk staat dan het bevoegd gezag. De Lpw laat zich op dit punt lastig vergelijken met de overige onderwijswetgeving.
                  Daar is de normadressaat inderdaad normaal gesproken het bevoegd gezag, en gaat het in hoofdzaak om bekostiging en de daaraan
                  verbonden verplichtingen. 
               </text:p>
      <text:p text:style-name="algemeen">
                  <text:span text:style-name="cur">De leden van de fractie van het CDA hebben enkele twijfels over het neerleggen van de (extra) taken bij de onderwijsinspectie.
                     Zij vragen of de Inspectie wel de juiste plek is voor het toezicht op verzuim.</text:span>
                  
               </text:p>
      <text:p text:style-name="algemeen">De regering is van mening dat de Inspectie de juiste plek is om het toezicht op de naleving van de Lpw door scholen te beleggen.
                  Het toezicht op de naleving van wet- en regelgeving door scholen behoort tot de kerntaken van de Inspectie. Bovendien is de
                  huidige kennis over het verzuimbeleid van scholen op dit moment al in belangrijke mate te danken aan onderzoek van de Inspectie.
                  Met een themaonderzoek heeft de Inspectie inzichtelijk gemaakt dat met name het verzuimmeldgedrag van veel scholen onder de
                  maat is (Melden van verzuim en voortijdig schoolverlaten, maart 2009).
               </text:p>
      <text:p text:style-name="algemeen">
                  <text:span text:style-name="cur">Deze leden wijzen erop dat het toezicht van de Inspectie met name risicogericht is, en zij vragen wat er gebeurt met de scholen
                     van voldoende kwaliteit. Verder stellen deze leden de vraag of de regering het idee heeft dat spijbelen op scholen van voldoende
                     kwaliteit minder voorkomt, of dat de Inspectie haar toezicht aanpast. Ook vragen de leden van de fractie van het CDA of er
                     voor het laatste wel voldoende capaciteit is. Continue toezicht van de gemeente is toch echt iets anders dan het risicogerichte
                     toezicht van de Inspectie. Het eerste vraagt nu eenmaal om meer toezicht dan het laatste, aldus deze leden. </text:span>
                  
               </text:p>
      <text:p text:style-name="alineagroep">De Inspectie houdt toezicht op de naleving van de wettelijke verplichtingen van scholen en op de kwaliteit van het onderwijs.
                     In haar jaarlijkse risicoanalyse betrekt de Inspectie daarom zowel de naleving van onder meer de meldverplichtingen, als de
                     kwaliteit van de school. Een school die voldoende kwaliteit levert, maar schoolverzuim niet adequaat meldt, wordt op dat laatste
                     uiteraard aangesproken. Er zijn geen aanwijzingen dat het meldgedrag van scholen direct samenhangt met de onderwijskwaliteit
                     die scholen leveren. Het toezicht van de Inspectie vindt plaats ten aanzien van beide aspecten. 
                  </text:p>
      <text:p text:style-name="alineagroep.end">De Inspectie zal het toezicht op naleving van de Lpw, waaronder de meldingen, zo intensief uitvoeren als nodig is. De regering
                     verwacht niet dat hier een capaciteitsgebrek speelt. Het toezicht op naleving van de Lpw door scholen is geen volledig nieuwe
                     taak voor de Inspectie. Zowel het toezicht op de naleving van de verplichtingen van scholen in het kader van de sectorale
                     onderwijswetten als het kwaliteitstoezicht in het kader van de Wet op het onderwijstoezicht (WOT) wordt immers al uitgevoerd
                     door de Inspectie. Het eenduidig beleggen van ook het Lpw-toezicht op scholen moet daarmee in samenhang worden gezien. Voorts
                     stelt de Inspectie vertrouwen in een goede samenwerking met de leerplichtambtenaren, met wie afspraken worden gemaakt over
                     de praktische uitvoering van hun signaleringsrol. Vooruitlopend op inwerkingtreding van dit wetsvoorstel vindt overleg plaats
                     tussen gemeenten, Ingrado en de Inspectie om tot dergelijke afspraken te komen, die de vorm krijgen van een richtlijn. In
                     deze richtlijn maken de gemeenten en de Inspectie onder meer afspraken over de wijze waarop een leerplichtambtenaar een signaal
                     kan afgeven, wanneer hij dat doet, en over de wijze waarop en de termijn waarbinnen de Inspectie een dergelijk signaal opvolgt.
                     Zo wordt vastgelegd dat de Inspectie een signaal van een leerplichtambtenaar als een urgent signaal beschouwt, ook bij scholen
                     van voldoende kwaliteit.
                  </text:p>
      <text:p text:style-name="algemeen">
                  <text:span text:style-name="cur">Daarnaast stellen de leden van de fractie van het CDA de vraag of de Inspectie wel klaar is voor wederom nieuwe taken. Moeten
                     we niet een beetje waken voor een teveel aan taken bij de Inspectie, zo vragen deze leden. Het klinkt zo goed om elke keer
                     weer een taak bij de Inspectie te leggen, maar ligt daar de oplossing van het probleem. De leden van de fractie van het CDA
                     zouden daarom graag zien dat de regering dieper ingaat op het advies van de Raad van State.</text:span>
                  
               </text:p>
      <text:p text:style-name="algemeen">De regering is van mening dat de Inspectie klaar is voor de taak die haar met dit wetsvoorstel wordt toebedeeld. Deze taak
                  sluit goed aan bij de taken die de Inspectie al heeft. Het Lpw-toezicht berust op dit moment in zijn geheel bij de leerplichtambtenaar,
                  terwijl dit toezicht ziet op twee verschillende groepen van actoren: ouders en leerlingen enerzijds en scholen anderzijds.
                  Met het wetsvoorstel wordt het Lpw-toezicht op scholen verplaatst naar de Inspectie. Daar berust nu al het toezicht op scholen
                  op basis van de sectorwetten en de WOT. De voorgestelde maatregel leidt er dus toe dat het onderwijstoezicht op scholen volledig
                  en eenduidig wordt belegd bij de Inspectie. Vastgesteld is dat het Lpw-toezicht op scholen nu niet effectief is en dat er
                  nauwelijks wordt gehandhaafd. De geconstateerde achtergronden van deze geringe effectiviteit leiden tot de conclusie dat van
                  verplaatsing van het desbetreffende toezicht naar de Inspectie een effectiever toezicht is te verwachten: de Inspectie is
                  voor dat toezicht namelijk beter toegerust dan de leerplichtambtenaar. De onafhankelijkheid van de Inspectie is beter gewaarborgd,
                  de Inspectie heeft afstand tot de politieke dimensie van het gemeentebestuur en aan de inspecteur wordt gezag in het optreden
                  jegens de schoolleiding toevertrouwd. Het toezicht op de naleving van de Lpw door scholen zal door de Inspectie worden uitgevoerd
                  in samenhang met het bestaande risicogerichte toezicht. Dit leidt ertoe dat de scholen waar de meeste aandacht nodig is, ook
                  de meeste aandacht krijgen van de toezichthouder. Naast de Inspectie kan de leerlichtambtenaar zich dan concentreren op zíjn
                  kerntaak: het Lpw-toezicht ten aanzien van ouders en leerlingen vanaf 12 jaar. Daarbij heeft de leerplichtambtenaar een signaleringsrol
                  in het toezicht van de Inspectie op scholen. 
               </text:p>
      <text:p text:style-name="algemeen">
                  <text:span text:style-name="cur">De leden van de fractie van de PvdA vragen aandacht voor het signaal van de grote steden, die vrezen dat zij de grip op handhaving
                     van de Lpw kwijtraken en dat handhaving van die wet juist lastiger wordt in plaats van beter. Zeker omdat de Inspectie een
                     grotere afstand heeft tot de scholen dan de lokale overheid. Hoe zorgt de Inspectie ervoor dat zij op tijd en regelmatig de
                     signalen ontvangt dat het op scholen niet goed gaat met de uitvoering van de Lpw, zodat vroegtijdig kan worden ingegrepen.
                     Graag een reactie, zo vragen deze leden.</text:span>
                  
               </text:p>
      <text:p text:style-name="algemeen">De regering wijst erop dat het toezicht op de naleving van de Lpw ten aanzien van scholen op dit moment zeer te wensen overlaat.
                  Hoewel het meldgedrag van scholen niet voldoende is, wordt er nauwelijks gehandhaafd. De regering meent, hierin gesteund door
                  Ingrado en het OM, dat het toezicht op naleving van de Lpw door scholen niet volledig wordt uitgevoerd. Een analyse van de
                  achtergronden van deze gebrekkige effectiviteit heeft geleid tot het voorstel om het Lpw-toezicht op scholen te verplaatsen
                  naar de Inspectie. Verwezen wordt naar het hierboven gegeven antwoord aan de leden van de fractie van het CDA.
               </text:p>
      <text:p text:style-name="algemeen">Ieder jaar wordt in een risicoanalyse door de Inspectie nagegaan of er aanwijzingen zijn dat er iets niet goed gaat op een
                  school. Signalen, bijvoorbeeld van ouders of leerplichtambtenaren, dragen bij tot en preciseren de jaarlijkse analyse. Naast
                  de jaarlijkse analyse kan tussentijds een (ernstig) signaal leiden tot een extra analyse door de Inspectie. Op basis van haar
                  analyses bepaalt de Inspectie of een school voldoende kwaliteit levert en of de wettelijke verplichtingen, waaronder het melden
                  van verzuim, worden nageleefd. Scholen die de kwaliteit of het naleven van de wettelijke verplichtingen niet op orde hebben,
                  krijgen verscherpte aandacht van de toezichthouder. De Inspectie en gemeenten werken aan een richtlijn over de manier waarop
                  invulling wordt gegeven aan de signaleringsrol van de gemeente en de onderlinge samenwerking in dat verband. Een dergelijke
                  afspraak is dat de Inspectie een signaal van een leerplichtambtenaar als een urgent signaal beschouwt. Grote steden kampen
                  met ernstige verzuimproblematiek en zijn daarom in het bijzonder gebaat bij een optimale samenwerking in de verzuimketen.
                  Met de richtlijn kunnen deze gemeenten afspraken op maat maken met de Inspectie. 
               </text:p>
      <text:p text:style-name="algemeen">
                  <text:span text:style-name="cur">De leden van de fractie van de PvdA geven aan zich zorgen te maken om het grote aantal thuiszitters. Ouders zijn soms hopeloos
                     op zoek naar een passende school voor hun kind. Niet alle scholen nemen hierin verantwoordelijkheid, aldus deze leden. Nu
                     speelt de leerplichtambtenaar hierbij een cruciale rol, hij behoort ouders te ondersteunen bij het vinden van een passende
                     school. Kunnen leerplichtambtenaren die te maken hebben met scholen die geen verantwoordelijkheid willen nemen om passend
                     onderwijs te bieden dit in de toekomst melden bij de Inspectie, zodat de Inspectie scholen hierop kan aanspreken en zonodig
                     een boete opleggen, zo vragen de leden van de PvdA-fractie.</text:span>
                  
               </text:p>
      <text:p text:style-name="algemeen">Wanneer een leerling komt thuis te zitten, is het van belang dat er zo snel mogelijk wordt gemeld door de school aan de leerplichtambtenaar
                  (via het centrale verzuimloket), zodat de leerling weer kan worden teruggeleid naar school. Het is overigens niet de taak
                  van de leerplichtambtenaar om ouders te ondersteunen bij het vinden van een passende school. Invoering van passend onderwijs
                  zal ertoe leiden dat de school bij wie de leerling wordt aangemeld een passend onderwijsaanbod zal moeten doen. Het voornemen
                  bestaat de zorgplicht hiertoe op te nemen in de WEC, de WPO en de WVO. In het geval dat een schoolbestuur niet zelf een passend
                  onderwijsprogramma kan bieden, zal het schoolbestuur in samenwerking met andere schoolbesturen een passend onderwijsaanbod
                  doen op een andere school. In deze beoogde situatie zal de Inspectie toezien op de uitvoering van de zorgplicht door schoolbesturen.
                  Benadrukt wordt echter dat deze voornemens ten aanzien van passend onderwijs geen verband houden met het onderhavige voorstel
                  om het toezicht op de naleving van de Lpw door scholen bij de Inspectie te beleggen. In het nu voorliggende wetsvoorstel gaat
                  het om verplaatsing naar de Inspectie van het toezicht op scholen op grond van de Lpw. De voorgenomen invoering van de zorgplicht
                  betreft aanpassing van de sectorwetten. 
               </text:p>
      <text:p text:style-name="algemeen">
                  <text:span text:style-name="cur">De leden van de fractie van de SP stellen dat een reden voor de overdracht van taken van de leerplichtambtenaar naar de Inspectie
                     de dubbele rol is die de leerplichtambtenaar heeft ten aanzien van de school. Zij vragen of de Inspectie naast de inspecterende
                     taak niet ook een coachende taak heeft, wanneer dit evident leidt tot beter onderwijs. Zal die dubbelrol bij Inspectie minder
                     een probleem zijn dan bij de leerplichtambtenaar en zo ja, waarom, zo vragen deze leden.</text:span>
                  
               </text:p>
      <text:p text:style-name="algemeen">De Inspectie heeft geen coachende taak. Het is aan het schoolbestuur om goed onderwijs te realiseren. De Inspectie houdt daarop
                  toezicht en spreekt de school aan op de noodzaak die kwaliteit te realiseren. De wijze waarop die kwaliteit vervolgens wordt
                  gerealiseerd, is aan het schoolbestuur. De Inspectie heeft dus niet de genoemde dubbelrol, zodat deze geen probleem kan opleveren.
               </text:p>
      <text:p text:style-name="algemeen">
                  <text:span text:style-name="cur">De Inspectie komt meestal slechts eens per vier jaar op school, terwijl de leerplichtambtenaar vaker de school bezoekt, zo
                     stellen de leden van de fractie van de SP. Deze leden vragen of het verstandig is om het toezicht op het melden van verzuim
                     over te dragen aan een instantie die veel verder weg van de school staat.</text:span>
                  
               </text:p>
      <text:p text:style-name="alineagroep">Wanneer de geleverde kwaliteit en de naleving van de wettelijke voorschriften op orde zijn, is er geen geïntensiveerd toezicht
                     door de Inspectie. Maar wanneer er een signaal is dat een van beide niet op orde is, is dat een reden voor extra aandacht
                     van de toezichthouder en zonodig voor een extra schoolbezoek.
                  </text:p>
      <text:p text:style-name="alineagroep.end">Voorts wordt verwezen naar de hierboven gegeven antwoorden op vragen van de leden van de fracties van het CDA en de PvdA over
                     het Lpw-toezicht op scholen door de Inspectie. 
                  </text:p>
      <text:p text:style-name="algemeen">
                  <text:span text:style-name="cur">De leden van de fractie van de SP vragen hoe de Inspectie erachter komt of iemand die op papier niet heeft verzuimd, daadwerkelijk
                     niet heeft verzuimd. Zij vragen of het hier om een papieren controle gaat of dat de Inspectie andere instrumenten voor handen
                     en zo ja, welke.</text:span>
                  
               </text:p>
      <text:p text:style-name="algemeen">Het is lastig om er achter te komen dat leerlingen verzuimen als de school dit niet registreert en dus niet meldt aan de gemeente.
                  Een dergelijke situatie kan worden ontdekt wanneer aan de hand van leerlingenlijsten in de klassen wordt nagegaan welke leerlingen
                  aanwezig zijn, en de resultaten daarvan worden vergeleken met de schoolregistratie. De onderzoeken tot nu toe in het voortgezet
                  onderwijs en het beroepsonderwijs wijzen echter niet op situaties waarin de school bewust de verzuimende leerling niet registreert.
                  De Inspectie constateert wel complexe en onvoldoende functionerende registratiesystemen, waardoor meldingen mis gaan. Dat
                  kan aanleiding zijn om naleving van de meldverplichtingen scherp in de gaten te houden. Verder kan het zo zijn dat een school
                  geen of opvallend weinig verzuim meldt, hetgeen leidt tot het vermoeden dat niet al het verzuim wordt gemeld. Ook kan het
                  zo zijn dat een leerplichtambtenaar een leerplichtige leerling (herhaaldelijk) onder schooltijd buiten school aantreft, zonder
                  dat er voor die leerling een verzuimmelding is gedaan. Een leerplichtambtenaar neemt dit op met de school vanuit zijn eigen
                  toezichttaak ten aanzien van de leerling. Hij kan hierover een signaal afgeven aan de Inspectie. 
               </text:p>
      <text:p text:style-name="algemeen">
                  <text:span text:style-name="cur">De leerplichtambtenaar dient in dit wetsvoorstel als belangrijke informant van de inspectie, zo stellen deze leden. De leerplichtambtenaar
                     weet weliswaar vaak wie verzuimt, maar hoe komt de leerplichtambtenaar te weten of dit verzuim daadwerkelijk is gemeld wanneer
                     controle hierop geen officiële taak meer is, zo vragen de leden van de fractie van de SP.</text:span>
                  
               </text:p>
      <text:p text:style-name="algemeen">Verzuimmelding gebeurt – via het digitale verzuimloket – aan de gemeente. De leerplichtambtenaar weet dus of is gemeld.</text:p>
      <text:p text:style-name="algemeen">
                  <text:span text:style-name="cur">Voorts merken deze leden op dat de Inspectie er weer een taak bij krijgt. Zij vragen hoeveel taken de Inspectie er naar verwachting
                     bij krijgt de komende jaren en hoeveel taken de Inspectie nog aankan.</text:span>
                  
               </text:p>
      <text:p text:style-name="algemeen">Het is onbekend of en zo ja hoeveel taken de Inspectie er de komende jaren bijkrijgt. Hoeveel taken de Inspectie aankan, zal
                  naar verwachting bij de toekomstige afweging omtrent een eventuele toevoeging van taken worden betrokken.
               </text:p>
      <text:p text:style-name="algemeen">
                  <text:span text:style-name="cur">Het toezicht van de Inspectie is risicogericht, zo constateren de leden van de fractie van de SP. De memorie van toelichting
                     zegt hierover dat de Inspectie zich hierdoor richt «op die scholen die daartoe het meeste aanleiding geven.» Dit betekent
                     volgens deze leden dat in ieder geval de ergste uitwassen worden aangepakt. Zij vragen in hoeverre scholen worden aangepakt
                     die maar een beetje frauderen met het melden van verzuim.</text:span>
                  
               </text:p>
      <text:p text:style-name="algemeen">Verwezen wordt naar de hierboven gegeven antwoorden op vragen van de leden van de fracties van het CDA en de PvdA over het
                  risicogerichte toezicht door de Inspectie.
               </text:p>
      <text:p text:style-name="algemeen">
                  <text:span text:style-name="cur">De leden van de fractie van de SP vragen wat de regering vindt van het idee om het verzuim uit te sluiten van het risicogerichte
                     karakter van het toezicht door de Inspectie, maar om op dit punt altijd goed te controleren.</text:span>
                  
               </text:p>
      <text:p text:style-name="algemeen">De regering is van mening dat risicogericht toezicht adequaat toezicht is, ook ten aanzien van het naleven van verzuimmeldverplichtingen
                  door scholen. Verwezen wordt naar de hierboven gegeven antwoorden op vragen van de leden van de fracties van het CDA en de
                  PvdA over het risicogerichte toezicht door de Inspectie.
               </text:p>
      <text:p text:style-name="algemeen">
                  <text:span text:style-name="cur">De leden van de fractie van de SP stellen dat er volgens de memorie van toelichting sprake is van een politieke dimensie,
                     omdat de leerplichtambtenaar in opdracht van het college van burgermeester en wethouders handelt. De Inspectie handelt echter
                     in opdracht van de Minister van OCW en heeft daardoor ook een politieke dimensie, aldus deze leden. In de memorie van toelichting
                     staat dat het melden van verzuim door het Ministerie een beleidsprioriteit wordt gemaakt. De leden willen weten wat het principiële
                     verschil is tussen politieke sturing vanuit het gemeentebestuur en vanuit het landelijke bestuur.</text:span>
                  
               </text:p>
      <text:p text:style-name="algemeen">De Inspectie is een op grond van de wet (WOT) onafhankelijke toezichthouder. De Inspectie heeft geen andere relatie met scholen
                  dan in het kader van haar toezichttaak. De leerplichtambtenaar is in dienst van de gemeente, die nog vele andere taken heeft.
                  Gemeente en school komen elkaar tegen in diverse situtaties, waarbij zij zijn aangewezen op goede samenwerking. Daarmee is
                  de positie van de Inspectie ten aanzien van een school wezenlijk anders dan die van een leerplichtambtenaar. 
               </text:p>
      <text:p text:style-name="algemeen">
                  <text:span text:style-name="cur">Wat gebeurt er met de toezicht op het melden van verzuim wanneer een volgend kabinet ervoor kiest van verzuim geen beleidsprioriteit
                     te maken, zo vragen de leden van de fractie van de SP.</text:span>
                  
               </text:p>
      <text:p text:style-name="algemeen">De regering heeft de bestrijding van schoolverzuim en schooluitval als speerpunt aangemerkt. Het verzuimbeleid is onderdeel
                  van het beleid om te zorgen dat elk kind een startkwalificatie behaalt en kan deelnemen aan onze maatschappij. De verwachting
                  van de regering is dat verzuimbeleid van duurzaam belang is. 
               </text:p>
      <text:p text:style-name="algemeen">
                  <text:span text:style-name="cur">De leden van de fractie van de ChristenUnie vragen nader toe te lichten op welke manier voorliggend wetsvoorstel bijdraagt
                     aan het houden van toezicht op basis van vertrouwen. Dat uitgangspunt is, zo stellen zij, ook bij de wijziging van de WOT
                     gehanteerd.</text:span>
                  
               </text:p>
      <text:p text:style-name="algemeen">De Inspectie houdt risicogericht toezicht. Het uitgangspunt daarbij is dat een school die het goed doet minder aandacht krijgt
                  van de toezichthouder dan een school die slecht presteert. Hieruit spreekt het principe van toezicht op basis van verdiend
                  vertrouwen. Kwaliteit en naleving van wettelijke verplichtingen worden beloond. Maar als mindere kwaliteit of niet-naleving
                  van wettelijke verplichtingen is gebleken, leidt dat tot intensiever toezicht.
               </text:p>
      <text:p text:style-name="algemeen">
                  <text:span text:style-name="cur">Deze leden vragen voorts wat de regering vindt van de reactie van de VO-Raad en de WEC-Raad dat scholen die de verzuimmeldingen
                     op orde hebben niet zwaarder gecontroleerd zouden moeten worden dan nu. Komt dat ook in de wet en in de praktijk tot uiting,
                     zo vragen deze leden.</text:span>
                  
               </text:p>
      <text:p text:style-name="algemeen">Alle scholen moeten hun verzuimmeldingen goed op orde hebben. Dat is niets nieuws. Het toezicht hierop is nu echter onvoldoende
                  effectief. Het risicogerichte toezicht door de Inspectie leidt ertoe dat scholen waar de meeste verbetering nodig is, ook
                  de meeste aandacht van de Inspectie krijgen. Dat is nodig om ervoor te zorgen dat ook die scholen serieus werk maken van hun
                  meldverplichtingen. Het ligt niet in de lijn van risicogericht toezicht dat een school die het al goed doet, zwaarder wordt
                  gecontroleerd (door de Inspectie) dan nu het geval is. Risicogericht toezicht is de wijze waarop de Inspectie invulling geeft
                  aan haar toezichthoudende taak op grond van de WOT. Dit wetsvoorstel belegt het Lpw-toezicht op scholen bij de Inspectie,
                  het bevat geen bepalingen over risicogericht toezicht. 
               </text:p>
      <text:p text:style-name="algemeen">
                  <text:span text:style-name="cur">De leden van de fractie van de ChristenUnie vragen vervolgens een nadere toelichting op het advies van de Raad van State en
                     de G4 over het beleggen van toezicht op naleving bij de Inspectie.</text:span>
                  
               </text:p>
      <text:p text:style-name="algemeen">Verwezen wordt naar de hierboven gegeven antwoorden op vragen van de leden van de fracties van het CDA en de PvdA over het
                  Lpw-toezicht op scholen door de Inspectie.
               </text:p>
      <text:p text:style-name="algemeen">
                  <text:span text:style-name="cur">De Inspectie is afhankelijk van signalen van leerplichtambtenaren in het toezicht, zo stellen deze leden. Zij vragen of daarmee
                     niet ook de kwaliteit van handhaving en toezicht nog steeds afhankelijk is van gemeentelijke inzet. Gemeenten die het toezicht
                     op dit moment onvoldoende op orde hebben, zullen immers ook in de toekomst de Inspectie onvoldoende voorzien van informatie,
                     aldus de leden van de fractie van de ChristenUnie.</text:span>
                  
               </text:p>
      <text:p text:style-name="algemeen">De Inspectie voert jaarlijks een risicoanalyse uit. Signalen van bijvoorbeeld ouders of leerplichtambtenaren worden daarbij
                  betrokken. In deze constructie gaan voorhanden signalen niet verloren, maar kunnen ze bijdragen aan het risicogerichte toezicht
                  op maat. Ook als de Inspectie geen enkel signaal van een leerplichtambtenaar ontvangt, kan zij tot de conclusie komen dat
                  versterkt toezicht op een bepaalde school nodig is. De Inspectie is niet afhankelijk van de gemeentelijke inzet; de Inspectie
                  kan gebaat zijn bij signalen vanuit de gemeente. De regering benadrukt dat samenwerking tussen de ketenpartners essentieel
                  is voor de effectieve bestrijding van schoolverzuim en voortijdig schoolverlaten. Het is de verwachting van de regering dat
                  de signaleringsrol de samenwerking tussen gemeente/leerplichtambtenaar en Inspectie stimuleert en versterkt.
               </text:p>
      <text:p text:style-name="algemeen">
                  <text:span text:style-name="cur">De leden van de fractie van de SGP vragen of de risicoanalyse van de Inspectie een verbetering van het toezicht zal opleveren
                     met betrekking tot handhaving van de Lpw. Zij merken op dat de handhaving van de Lpw in de risicoanalyse slechts een beperkt
                     onderdeel zal zijn, terwijl het voor leerplichtambtenaren een van de hoofdtaken is. Het zou daarom te verwachten zijn dat
                     een verbetering van het toezicht door leerplichtambtenaren meer vruchten zal afwerpen dan toezicht door de Inspectie, zo stellen
                     zij. Graag vernemen deze leden een reactie op deze veronderstelling.</text:span>
                  
               </text:p>
      <text:p text:style-name="algemeen">Verwezen wordt naar de hierboven gegeven antwoorden op vragen van de leden van de fracties van het CDA en de PvdA over verplaatsing
                  van het Lpw-toezicht op scholen naar de Inspectie.
               </text:p>
      <text:p text:style-name="algemeen">
                  <text:span text:style-name="cur">De leden van de fractie van de SGP stellen voorts de vraag of door de overgang van het toezicht op scholen naar de Inspectie
                     ook een duidelijke beperking ontstaat van de bevoegdheid van leerplichtambtenaren. Deze leden begrijpen dat leerplichtambtenaren
                     met betrekking tot het toezicht op scholen enkel nog de door hen opgevangen signalen kunnen doorgeleiden aan de Inspectie.
                     Zij vragen waarom de toelichting desondanks vermeldt dat leerplichtambtenaren nog steeds inzicht hebben in de leerlingenadministratie
                     van de school. Hoe is deze bevoegdheid te verenigen met het uitgangspunt dat toezicht op scholen door de Inspectie wordt georganiseerd,
                     zo vragen zij. </text:span>
                  
               </text:p>
      <text:p text:style-name="algemeen">De bevoegdheden van de leerplichtambtenaar als toezichthouder op naleving van de Lpw door ouders en leerlingen vanaf 12 jaar
                  wijzigen niet. Zijn toezichttaak ten aanzien van scholen wordt echter overgeheveld naar de Inspectie. In het kader van zijn
                  toezichthoudende taak ten aanzien van ouders en leerlingen vanaf 12 jaar heeft de leerplichtambtenaar toegang tot de school
                  en de verzuimadministratie: zo moet hij zich een beeld kunnen vormen van de aan- en afwezigheid van de leerlingen op wie hij
                  toezicht houdt. Signalen die de leerplichtambtenaar opdoet over scholen kan hij doorgeven aan de Inspectie.
               </text:p>
      <text:p text:style-name="alineagroep">
                     <text:span text:style-name="cur">3.2b.</text:span>
                     
                  </text:p>
      <text:p text:style-name="alineagroep.end">
                     <text:span text:style-name="cur">De leden van de fractie van de SGP vragen de regering naar de aantallen veroordelingen van verantwoordelijke personen ter
                        zake van overtreding van de Lpw, waarbij onderscheid wordt gemaakt tussen ouders en jongeren die de leeftijd van twaalf jaren
                        hebben bereikt.</text:span>
                     
                  </text:p>
      <text:p text:style-name="algemeen">Volgens opgave van het OM is in het kalenderjaar 2009 ten aanzien van 3683 ouders en 3749 jongeren vanaf twaalf jaar een proces-verbaal
                  opgemaakt en ingezonden naar het OM ter zake van overtreding van de Lpw.
               </text:p>
      <text:p text:style-name="algemeen">
                  <text:span text:style-name="cur">Voorts vragen de leden van de fractie van de SGP waarom de regering niet heeft besloten ook de straf voor verantwoordelijke
                     personen te wijzigen in een bestuurlijke boete. Zij vragen of het niet in de rede ligt aan te sluiten bij de wijziging die
                     voor schoolhoofden wordt doorgevoerd.</text:span>
                  
               </text:p>
      <text:p text:style-name="alineagroep">De strafbedreiging die de Lpw kent jegens ouders en leerlingen vanaf 12 jaar functioneert. Op initiatief van het OM is samen
                     met Ingrado de handleiding «Strafrechtelijke aanpak schoolverzuim» geschreven, ten behoeve van leerplichtambtenaren en het
                     OM. Met de handleiding wordt beoogd landelijk tot een meer eenduidig handhavings- en vervolgingsbeleid te komen ten aanzien
                     van de verschillende vormen van schoolverzuim. Het strafrecht kent mogelijkheden om in te spelen op de achterliggende problematiek
                     van bijvoorbeeld ernstig schoolverzuim of absoluut verzuim. Voor een goede beoordeling van leerplichtzaken is kennis van het
                     jeugdstrafrecht, 
                  </text:p>
      <text:p text:style-name="alineagroep">schoolsystemen en de jeugdzorg vereist. Aan deze aspecten kan worden recht gedaan in aparte leerplichtzittingen met een vaste
                     rechter (de zogenoemde spijbelrechter).
                  </text:p>
      <text:p text:style-name="alineagroep.end">Een bestuurlijke boete kan in dit alles niet voorzien. De regering ziet dan ook geen aanleiding om de strafrechtelijke handhaving
                     ten aanzien van ouders en leerlingen vanaf 12 jaar te wijzigen in bestuurlijke handhaving door middel van een bestuurlijke
                     boete.
                  </text:p>
      <text:h text:outline-level="3" text:style-name="divisie_kop.kopopmaak_vet">4. Consultatie
               </text:h>
      <text:p text:style-name="algemeen">
                  <text:span text:style-name="cur">De leden van de fractie van de SGP vragen of de regering uitsluit dat de inspanningen die binnen grote steden worden verricht
                     voor handhaving van de Lpw door scholen meer resultaat afwerpen dan het toezicht door de Inspectie. Deze leden vragen verder
                     waarom het niet te verwachten is dat vooral grotere steden door intensiever contact met scholen beter contact en resultaat
                     weten te bereiken dan de Inspectie.</text:span>
                  
               </text:p>
      <text:p text:style-name="alineagroep">Natuurlijk is de regering verheugd over de inspanningen van grote steden ten aanzien van de handhaving van de Lpw. Die kunnen
                     echter niet afdoen aan de argumenten vóór het beleggen van het Lpw-toezicht op scholen bij de Inspectie. Feit is ook nog steeds
                     dat de handhaving ten aanzien van scholen zeer te wensen overlaat. Het slechte meldgedrag van scholen staat in schril contrast
                     tot het – nog steeds – ene proces-verbaal dat de afgelopen jaren is opgemaakt tegen een school. 
                  </text:p>
      <text:p text:style-name="alineagroep">Het is de regering bekend dat sommige grote steden een goede samenwerking met scholen hebben opgebouwd. Deze contacten met
                     de school kunnen worden aangewend ten behoeve van het toezicht op ouders en leerlingen vanaf 12 jaar, en eventuele signalen
                     over de school kunnen worden doorgegeven aan de Inspectie.
                  </text:p>
      <text:p text:style-name="alineagroep.end">Van belang is dat de keten gericht op het tegengaan van schoolverzuim goed functioneert en dat partijen daarin onderling samenwerken,
                     elk vanuit de eigen rol en verantwoordelijkheid. De kerntaak van de leerplichtambtenaar ligt bij ouders en leerlingen vanaf
                     12 jaar, de kerntaak van de inspecteur bij de school. Een goede samenwerking tussen de Inspectie en de gemeente is van groot
                     belang. Het Ministerie van OCW zal regelmatig met de gemeenten communiceren over de uitkomsten van het toezicht door de Inspectie.
                     
                  </text:p>
      <text:h text:outline-level="2" text:style-name="divisie_kop.kopopmaak_vet">II. ARTIKELSGEWIJZE TOELICHTING
               </text:h>
      <text:p text:style-name="algemeen">
                  <text:span text:style-name="cur">De leden van de fractie van de SGP stellen ten slotte de vraag of het opschrift van paragraaf 5 van de Lpw geen wijziging
                     behoeft nu de strafrechtelijke veroordeling van artikel 27 in het wetsvoorstel wordt veranderd in een bestuurlijke boete.</text:span>
                  
               </text:p>
      <text:p text:style-name="algemeen">De regering heeft geconstateerd dat het bedoelde opschrift inderdaad aanpassing behoeft. Zij heeft daarin aanleiding gevonden
                  tot het opstellen van een nota van wijziging.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