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
            <text:span text:style-name="tussenkop_vet">Algemeen</text:span>
         </text:p>
      <text:h text:outline-level="2" text:style-name="divisie_kop.kopopmaak_vet">1. Inleiding
               </text:h>
      <text:p text:style-name="algemeen">In dit wetsvoorstel worden in het kader van het bestrijden van verzuim en voortijdig schoolverlaten de volgende onderwerpen
                  geregeld. 
               </text:p>
      <text:p text:style-name="tussenkop">
            <text:span text:style-name="tussenkop_cur">Stroomlijning meldproces verzuim</text:span>
         </text:p>
      <text:p text:style-name="algemeen">1a. De termijn voor de melding aan de leerling of deelnemer in het kader van de controle op langdurige afwezigheid in verband
                  met diens aanspraak op grond van de Wet studiefinanciering 2000 (WSF 2000) of de Wet tegemoetkoming onderwijsbijdrage en schoolkosten
                  (WTOS) – vijf weken – wordt in overeenstemming gebracht met de verzuimmeldtermijn op grond van de regelgeving over de regionale
                  meld- en coördinatiefunctie (rmc-regelgeving) – een maand. Voor beide situaties wordt het bevoegd gezag verplicht tot een
                  meldingsactie na afwezigheid van vier weken. Toegevoegd wordt de verplichting voor het bevoegd gezag om in de mededeling aan
                  de leerling of deelnemer over diens langdurige afwezigheid erop te wijzen dat hiervan melding is gemaakt in het kader van
                  de rmc-regelgeving.
               </text:p>
      <text:p text:style-name="algemeen">1b. Wanneer burgemeester en wethouders van de gemeente waar een leerling woon- of verblijfplaats (woongemeente) heeft hun
                  bevoegdheden op grond van de Leerplichtwet 1969 (Lpw 1969) hebben ondergebracht in een gemeenschappelijke regeling, gebeurt
                  de verzuimmelding op grond van de Lpw 1969 niet langer aan die woongemeente maar aan het daartoe aangewezen orgaan van de
                  gemeenschappelijke regeling. Daarnaast wordt, na een verzoek daartoe van de woongemeente, het verzuim in het kader van de
                  rmc-regelgeving in plaats van aan die woongemeente gemeld aan de contactgemeente van de rmc-regio waartoe de woongemeente
                  behoort.
               </text:p>
      <text:p text:style-name="tussenkop">
            <text:span text:style-name="tussenkop_cur">Versterken toezicht en handhaving</text:span>
         </text:p>
      <text:p text:style-name="algemeen">2a. Het toezicht op de naleving van de Lpw 1969 door hoofden (van scholen of instellingen), dat nu berust bij burgemeester
                  en wethouders, wordt belegd bij de Inspectie van het onderwijs (Inspectie). 
               </text:p>
      <text:p text:style-name="algemeen">2b. De strafbepaling jegens hoofden in de Lpw 1969 wordt vervangen door een bestuurlijke boete. </text:p>
      <text:p text:style-name="tussenkop">
            <text:span text:style-name="tussenkop_cur">Verzuimbeleid in schoolgids of onderwijsovereenkomst</text:span>
         </text:p>
      <text:p text:style-name="algemeen">3. Scholen en instellingen worden verplicht om hun verzuimbeleid op te nemen in de schoolgids dan wel de onderwijsovereenkomst.
                  
               </text:p>
      <text:p text:style-name="algemeen">Het voorstel wordt hierna toegelicht. Waar in het navolgende het woord «school» wordt gebruikt, wordt daaronder mede een instelling
                  begrepen. Waar het woord «leerling» wordt gebruikt, wordt mede bedoeld: een deelnemer. 
               </text:p>
      <text:p text:style-name="algemeen">De Minister van Landbouw, Natuur en Voedselkwaliteit is mede verantwoordelijk voor het wetsvoorstel. </text:p>
      <text:h text:outline-level="2" text:style-name="divisie_kop.kopopmaak_vet">2. Verzuim en voortijdig schoolverlaten
               </text:h>
      <text:p text:style-name="alineagroep">Jongeren die het onderwijs verlaten zonder het behalen van een startkwalificatie worden aangemerkt als voortijdig schoolverlaters.
                     Onder een startkwalificatie wordt verstaan een diploma van het voortgezet wetenschappelijk onderwijs (vwo), van het hoger
                     algemeen voortgezet onderwijs (havo) of van niveau twee van het middelbaar beroepsonderwijs (mbo).
                  </text:p>
      <text:p text:style-name="alineagroep.end">Voortijdig schoolverlaten komt vooral voor in het voortgezet onderwijs (vo), in het mbo en in de overgang van het voorbereidend
                     middelbaar beroepsonderwijs (vmbo) naar het mbo.
                  </text:p>
      <text:p text:style-name="algemeen">Het kabinet heeft de bestrijding van het voortijdig schoolverlaten tot een van zijn speerpunten gemaakt. Het kabinet acht
                  het van groot belang dat jongeren hun talenten maximaal benutten. Voor een goede maatschappelijke cohesie kan de samenleving
                  zich niet permitteren dat jongeren buiten de boot vallen. Aan de ontwikkeling en de maatschappelijke integratie van jongeren
                  levert een opleidingsniveau van ten minste een startkwalificatie een onmisbare bijdrage. Mét een startkwalificatie is de kans
                  op een baan nu en later ruim twee keer zo groot. Het kabinet heeft als doelstelling de terugdringing van het aantal nieuwe
                  voortijdig schoolverlaters tot een maximum van 35.000 per schooljaar in 2012. Dit is een halvering ten opzichte van 2002.
               </text:p>
      <text:p text:style-name="algemeen">De oorzaken van voortijdig schoolverlaten zijn divers en er is vaak sprake van een combinatie van problemen. Het tegengaan
                  van voortijdig schoolverlaten gebeurt dan ook langs verschillende wegen. Een overzicht van de aanpak is gegeven in de nota
                  «Aanval op de uitval» (Kamerstukken II 2005/06, 26 695, nr. 32) en verder in brieven aan de Tweede Kamer van 5 juni 2008 en 18 maart 2009 (Kamerstukken II 2007/08, 26 695, nr. 53 en 2008/09, 26 695, nr. 63). Het kabinetsbeleid is gericht op het realiseren van een geïntegreerde aanpak van verzuim en uitval van leerlingen van 5
                  tot 23 jaar.
               </text:p>
      <text:p text:style-name="algemeen">Bij deze geïntegreerde aanpak heeft iedere partner in de keten – ouder, leerling, school, gemeente, Inspectie – zijn eigen
                  verantwoordelijkheid.
               </text:p>
      <text:p text:style-name="alineagroep">Het wettelijke kader voor de bestrijding van schoolverzuim wordt in de kern gevormd door de Lpw 1969 en de rmc-regelgeving
                     in de Wet educatie en beroepsonderwijs (WEB), de Wet op de expertisecentra (WEC) en de Wet op het voortgezet onderwijs (WVO).
                     De rmc-regelgeving ziet uitsluitend op niet-leerplichtige leerlingen. Op grond van de Lpw 1969 zijn degenen die het gezag
                     over een jongere uitoefenen of zich met de feitelijke verzorging van een jongere hebben belast (hierna: ouders) ervoor verantwoordelijk
                     dat hun kinderen bij een school zijn ingeschreven en die ook geregeld bezoeken. Vanaf het twaalfde jaar zijn leerlingen medeverantwoordelijk
                     voor het volgen van de lessen. Ouders en leerlingen zijn dus in eerste instantie zelf verantwoordelijk voor naleving van de
                     leerplicht. Wanneer een leerling de school verzuimt, is het de taak van de school om dat te melden. Burgemeester en wethouders
                     van de gemeente waar de betrokken leerling woon- of verblijfplaats heeft, zijn verantwoordelijk voor het toezicht op de naleving
                     van de Lpw 1969. Zij stellen daarvoor leerplichtambtenaren aan. De Inspectie ten slotte houdt toezicht op de kwaliteit van
                     het onderwijs en de naleving van de sectorwetten (op grond van de Wet op het onderwijstoezicht, WOT).
                  </text:p>
      <text:p text:style-name="alineagroep.end">Elk van deze ketenpartners moet in staat zijn de eigen verantwoordelijkheid gestalte te geven. Het hier voorgestelde pakket
                     maatregelen strekt ertoe dit beter mogelijk te maken.
                  </text:p>
      <text:h text:outline-level="2" text:style-name="divisie_kop.kopopmaak_vet">3. Inhoud van het voorstel
               </text:h>
      <text:h text:outline-level="3" text:style-name="divisie_kop.kopopmaak_vet">3.1. Stroomlijning meldproces
               </text:h>
      <text:p text:style-name="algemeen">Uitgangspunt is dat met een tijdige signalering en melding van verzuim, tijdig hulp kan worden geboden aan leerlingen die
                  dat nodig hebben. De snelheid van optreden bij verzuim en schooluitval door de verantwoordelijke partijen is van grote invloed
                  op het voorkomen van schoolverlaten. Dit wetsvoorstel beoogt op twee punten bij te dragen aan de gewenste snelheid van optreden,
                  door het wegnemen van twee belemmeringen in de meldprocedure.
               </text:p>
      <text:p text:style-name="algemeen">Bij schoolverzuim in het kader van de Lpw 1969 wordt onderscheid gemaakt tussen absoluut en relatief verzuim. Absoluut verzuim
                  betreft het niet bij een school ingeschreven zijn van jongeren die vallen onder de Lpw 1969. Relatief verzuim is het ongeoorloofd
                  verzuimen van les- of praktijktijd terwijl de leerling wel bij een school is ingeschreven, in het gewone spraakgebruik: spijbelen.
                  In de rmc-regelgeving komt de terminologie absoluut en relatief verzuim strikt genomen niet voor, maar daar geldt een vergelijkbaar
                  onderscheid. De termen absoluut en relatief verzuim worden hier daarom gebruikt in verband met zowel de Lpw 1969 als de rmc-regelgeving.
               </text:p>
      <text:p text:style-name="tussenkop">
            <text:span text:style-name="tussenkop_cur">3.1a.</text:span>
         </text:p>
      <text:p text:style-name="algemeen">In 2008 heeft het Integraal Toezicht Jeugdzaken (samenwerkingsverband van vijf rijksinspecties: gezondheidszorg, onderwijs,
                  jeugdzorg, openbare orde en veiligheid en werk en inkomen, ITJ) advies uitgebracht over de verbetering van de uitvoering van
                  de leerplicht- en de rmc-functie (Advies Voortijdig schoolverlaten, maart 2008). Het ITJ constateert dat relatief verzuim
                  niet altijd (volledig en tijdig) wordt gemeld. Als oorzaak noemt het ITJ onder meer de ingewikkeldheid van de wetgeving op
                  het punt van de meldtermijnen.
               </text:p>
      <text:p text:style-name="algemeen">Ook de Inspectie heeft onderzoek gedaan naar het melden van relatief verzuim (Melden van verzuim en voortijdig schoolverlaten,
                  maart 2009). Voor het vo en mbo is onderzocht in hoeverre wordt voldaan aan de wettelijke verplichting tot het melden van
                  relatief verzuim en wat oorzaken zijn van niet tijdig of niet volledig melden. Ook uit dit onderzoek komt naar voren dat het
                  melden van relatief verzuim door scholen tekortschiet en dat een oorzaak daarvan is onbekendheid met en ingewikkeldheid van
                  wettelijke termijnen en procedures. De Inspectie spreekt in haar rapport de verwachting uit dat vereenvoudiging van de regelgeving
                  leidt tot verbetering van het meldgedrag.
               </text:p>
      <text:p text:style-name="algemeen">Met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is een belangrijke stap gezet in de richting van het stroomlijnen van de meldprocedure voor relatief verzuim. Bij die wet
                  is het centrale digitale loket voor het melden van relatief verzuim ingevoerd en zijn de bestaande twee meldtermijnen voor
                  relatief verzuim uit de Lpw 1969 teruggebracht tot één heldere termijn: afwezigheid van zestien uur in een periode van vier
                  weken.
               </text:p>
      <text:p text:style-name="alineagroep">Dit wetsvoorstel trekt die lijn door en harmoniseert twee meldtermijnen uit WEB, WEC en WVO.</text:p>
      <text:p text:style-name="alineagroep.end">Het gaat om het gelijk trekken van de termijn die geldt voor de melding aan de leerling in het kader van de controle op langdurige
                     afwezigheid met het oog op diens aanspraken op grond van de WSF 2000 of de WTOS (artikelen 8.17 van de WEB en 27a van de WVO)
                     en de termijn van afwezigheid die van toepassing is voor de melding van relatief verzuim in het kader van de rmc-regelgeving,
                     derhalve ten aanzien van niet-leerplichtigen (artikelen 8.1.8a van de WEB, 47b van de WEC en 28a van de WVO). Op dit moment is de eerste termijn vijf weken,
                     de tweede een maand. Wanneer een leerling die niet langer leerplichtig is en die geen startkwalificatie heeft een maand heeft
                     verzuimd, moet de school dat melden aan de woongemeente in het kader van de rmc-regelgeving. Daarnaast moet de school een
                     brief aan die leerling versturen, waarin wordt aangegeven dat van het verzuim aantekening is gemaakt in de administratie van
                     de school, en waarin wordt gevraagd naar de reden van het verzuim. Dit dient te gebeuren na vijf weken. Voorgesteld wordt
                     deze twee termijnen te harmoniseren tot een termijn van vier weken. Daarmee ontstaat voor de school ten aanzien van die leerling
                     één gecombineerd handelingsmoment, hetgeen voor scholen het voldoen aan deze wettelijke verplichtingen eenvoudiger maakt.
                     Er is voor gekozen niet langer gebruik te maken van de termijn van een maand, maar deze te vervangen door een termijn van
                     vier weken, omdat deze laatste termijn preciezer en duidelijker is.
                  </text:p>
      <text:p text:style-name="algemeen">Verder wordt voorgesteld om de leerling met de bedoelde brief ook in te lichten over de melding van het verzuim in het kader
                  van de rmc-regelgeving. Deze mededeling kan voor de jongere een extra stimulans vormen om weer naar school te komen.
               </text:p>
      <text:p text:style-name="tussenkop">
            <text:span text:style-name="tussenkop_cur">3.1b.</text:span>
         </text:p>
      <text:p text:style-name="algemeen">De tweede wijziging op het gebied van het melden van schoolverzuim en schooluitval hangt samen met de ontwikkeling naar meer
                  regionale samenwerking tussen gemeenten inzake zowel de leerplicht- als de rmc-functie.
               </text:p>
      <text:p text:style-name="algemeen">Regionalisering en de daarmee gepaard gaande schaalvergroting maken de leerplichtfunctie minder kwetsbaar. Er is meer ruimte
                  voor professionaliteit en efficiency. De aanpak wordt meer uniform en er ontstaat één duidelijk aanspreekpunt voor po, vo
                  en mbo. Nu al werken in twaalf regio’s gemeenten samen op het gebied van de leerplicht, en zijn nog eens veertien regio’s
                  met in totaal 104 gemeenten bezig een dergelijke samenwerking op te starten.
               </text:p>
      <text:p text:style-name="algemeen">De rmc-regelgeving voorziet in samenwerking van gemeenten in rmc-regio’s. Er zijn 39 rmc-regio’s, die zijn vastgesteld bij
                  de Uitvoeringsregeling bestrijding voortijdig schoolverlaten en regionale meld- en coördinatiefunctie voortijdig schoolverlaten.
                  Elke van deze regio’s wijst een contactgemeente aan. Deze heeft coördinerende taken met het oog op het voorkomen en bestrijden
                  van voortijdig schoolverlaten. 
               </text:p>
      <text:p text:style-name="algemeen">Nu vindt de melding van verzuim op grond van de Lpw 1969 en de rmc-regelgeving plaats aan de woongemeente van de betrokken
                  leerling. Als gevolg van de regionalisering is dat steeds vaker niet meer de instantie die met de melding aan de slag gaat.
                  Dit betekent: een extra stap in het meldproces en een melding die haar bestemming later bereikt. Dit is ongunstig met het
                  oog op het slagvaardig optreden naar aanleiding van de melding. Het onderhavige wetsvoorstel maakt het daarom mogelijk dat
                  meldingen op grond van de Lpw 1969 worden gedaan aan het orgaan dat daartoe is aangewezen volgens de gemeenschappelijke regeling
                  waarin de woongemeente haar taken en bevoegdheden op grond van de Lpw 1969 heeft ondergebracht, en dat meldingen op grond
                  van de rmc-regelgeving worden gedaan aan de contactgemeente van de rmc-regio waartoe de woongemeente behoort.
               </text:p>
      <text:h text:outline-level="3" text:style-name="divisie_kop.kopopmaak_vet">3.2. Versterken toezicht en handhaving
               </text:h>
      <text:p text:style-name="tussenkop">
            <text:span text:style-name="tussenkop_cur">3.2a. Inleiding</text:span>
         </text:p>
      <text:p text:style-name="algemeen">Het toezicht op de naleving van de Lpw 1969 door scholen is onvoldoende effectief. Dit blijkt uit het onder punt 3.1a genoemde
                  onderzoek van de Inspectie naar het melden van relatief verzuim. Daaruit komt naar voren dat 48% van de instellingen en 15%
                  van de scholen voor voortgezet onderwijs niet in staat zijn tot adequate verwerking van de beschikbare gegevens. 42% van de
                  instellingen kan niet voldoen aan de wettelijke meldtermijnen. Een essentiële verplichting uit de Lpw 1969 wordt dus niet
                  door scholen nageleefd. Hierna zal worden aangegeven dat ook Ingrado (de landelijke branchevereniging voor leerplicht en voortijdig
                  schoolverlaten) en het Openbaar Ministerie (OM) menen dat het toezicht op naleving van de Lpw 1969 door scholen niet volledig
                  wordt uitgevoerd.
               </text:p>
      <text:p text:style-name="algemeen">Dit toezicht kent een aantal complicerende factoren. Het toezicht op de naleving van de Lpw 1969 berust in zijn geheel bij
                  de leerplichtambtenaar. Maar dit toezicht ziet op twee verschillende groepen van actoren die een verschillende aanpak vergen:
                  enerzijds ouders en leerlingen en anderzijds scholen. Verder wordt toezicht op scholen op grond van de sectorale onderwijswetten
                  en de Wet op het onderwijstoezicht (WOT) uitgevoerd door de Inspectie. Deze constellatie levert voor het toezicht op scholen
                  een onduidelijke situatie op. Om hieruit te komen wordt ervoor gekozen het toezicht op de naleving van de Lpw 1969 door scholen
                  te beleggen bij de Inspectie. Dit past ook in het rijksbrede streven om toezichttaken zoveel mogelijk in één hand te brengen.
                  Naast de hieruit voortvloeiende eenduidigheid voor het toezicht op scholen worden belangrijke argumenten gevonden in de betere
                  toerusting van de Inspectie voor deze toezichttaak dan de leerplichtambtenaar. Zoals hierna wordt uiteengezet is de onafhankelijkheid
                  van de Inspectie beter gewaarborgd, heeft de Inspectie afstand tot de politieke dimensie van het gemeentelijk bestuur en wordt
                  hem gezag in het optreden jegens de schoolleiding toevertrouwd. Dit alles leidt tot de overtuiging dat het toezicht op de
                  naleving van de Lpw 1969 door scholen effectiever zal zijn wanneer dit door de Inspectie wordt uitgeoefend. Naast dit Inspectietoezicht
                  kunnen leerplichtambtenaren zich dan geheel richten op het toezicht op de naleving door ouders en leerlingen. Bovendien kunnen
                  zij signalen over scholen die zij opvangen in het kader van hun eigen toezichttaak zonodig doorgeven aan de Inspectie. De
                  keten ter bestrijding van verzuim en voortijdig schoolverlaten wordt hiermee effectiever vormgegeven.
               </text:p>
      <text:p text:style-name="tussenkop">
            <text:span text:style-name="tussenkop_cur">Toezichttaak gemeenten op grond van Lpw 1969 ten aanzien van scholen problematisch</text:span>
         </text:p>
      <text:p text:style-name="algemeen">De Lpw 1969 draagt het toezicht op de naleving van die wet door de school – naast het toezicht op de naleving door ouders
                  en leerlingen vanaf twaalf jaar – op aan burgemeester en wethouders. Het toezicht ten aanzien van de naleving door de school
                  van de sectorwetten berust bij de Inspectie. Verder strekt het kwaliteitstoezicht van de Inspectie op grond van de WOT zich
                  mede uit over de Lpw 1969. Het eerdergenoemde onderzoek van de Inspectie naar het verzuimmeldgedrag van scholen had zijn grondslag
                  in de WOT. Voor de school betekent dit alles verschillende toezichthouders voor de naleving van verschillende onderwijswetten.
               </text:p>
      <text:p text:style-name="algemeen">Een regionaal opleidingencentrum (roc) heeft te maken met toezicht door de leerplichtambtenaar voor de verplichtingen jegens
                  leerplichtige leerlingen – dit speelt met name ten aanzien van de kwalificatieplicht (Lpw 1969), en met toezicht door de Inspectie
                  ten aanzien van niet-leerplichtige leerlingen (rmc-regelgeving in sectorwetten). Eén roc kan 10.000 deelnemers hebben, uit
                  40 verschillende gemeenten. Het toezicht is in die situatie zowel voor het roc als voor de leerplichtambtenaren buitengewoon
                  onoverzichtelijk.
               </text:p>
      <text:p text:style-name="algemeen">Daarbij heeft het toezicht door burgemeester en wethouders de laatste tien jaar niet geleid tot het daadwerkelijk opleggen
                  van sancties aan scholen, ondanks het (aanhoudend) slechte meldgedrag van een groot aantal scholen. Dit heeft de effectiviteit
                  van het toezicht geschaad, en daarmee de naleving van de Lpw 1969. Ingrado en het OM zijn van mening dat het toezicht op scholen
                  door gemeenten niet volledig wordt uitgevoerd en dringen aan op verbetering. Dit gebeurt bijvoorbeeld in een rapport van communicatieadviesbureau
                  Het Portaal, dat is uitgebracht naar aanleiding van een opdracht van het Ministerie van Justitie (Integrale aanpak schoolverzuim:
                  eindrapportage werkconferentiecyclus, februari 2007). Ook uit het onder punt 3.1a genoemde rapport van het ITJ blijkt dat
                  volgens Ingrado het toezicht op de naleving door scholen van de Lpw 1969 helemaal ontbreekt.
               </text:p>
      <text:p text:style-name="algemeen">Aan het onvolledige toezicht door gemeenten op scholen wordt bijgedragen door de afhankelijkheidsrelatie tussen school en
                  gemeente. De leerplichtambtenaar heeft de school nodig om zijn onderzoekstaak in het kader van de Lpw 1969 te kunnen uitoefenen.
                  Verder komen school en gemeente elkaar in diverse situaties tegen, waarbij zij zijn aangewezen op een goede samenwerking.
                  Voorbeelden zijn het overleg tussen schoolbesturen en gemeenten over de lokale educatieve agenda en de samenwerking tussen
                  scholen en leerplichtambtenaren in de zorg- en adviesteams, waarin de zorg voor leerlingen wordt besproken en doorverwijzing
                  plaatsvindt. Deze noodzakelijke samenwerking verdraagt zich slecht met de toezichttaak van de leerplichtambtenaar, waaronder
                  de taak om bij niet-naleving van de Lpw 1969 in het uiterste geval proces-verbaal op te maken tegen het hoofd van de school.
                  Volgens Ingrado stellen leerplichtambtenaren in de praktijk de samenwerking met de school voorop, waardoor handhavend optreden
                  jegens scholen die verzuim niet (volledig of op tijd) melden, uitblijft.
               </text:p>
      <text:p text:style-name="algemeen">Een ander belemmerend aspect is dat de leerplichtambtenaar in opdracht van het college van burgemeester en wethouders handelt,
                  waardoor het handhaven van de Lpw 1969 een politieke dimensie heeft. Uit het eerdergenoemde rapport van Het Portaal blijkt
                  dat de instructies van burgemeester en wethouders aan leerplichtambtenaren van gemeente tot gemeente verschillen wat betreft
                  de nadruk op het handhavingsaspect.
               </text:p>
      <text:p text:style-name="algemeen">Ten slotte speelt het niveau van de gesprekspartner een rol bij de effectiviteit van het toezicht. Het niveau van de gesprekspartners
                  van gemeente en school is niet altijd gelijkwaardig. De praktijk wijst uit dat een leerplichtambtenaar niet snel de voorzitter
                  van een college van bestuur of een rector van een scholengemeenschap aanspreekt op gebreken in de naleving. 
               </text:p>
      <text:p text:style-name="tussenkop">
            <text:span text:style-name="tussenkop_cur">Voorstel: toezichttaak Lpw 1969 ten aanzien van scholen naar Inspectie</text:span>
         </text:p>
      <text:p text:style-name="algemeen">Dit alles is aanleiding om het toezicht op de naleving door scholen van de Lpw 1969 elders te beleggen. Hier wordt voorgesteld
                  dit toezicht te beleggen bij de Inspectie.
               </text:p>
      <text:p text:style-name="alineagroep">Toezicht door de Inspectie wordt voorzien naast en in samenhang met het toezicht op de naleving van de verplichtingen van
                     scholen in het kader van de rmc-functie, dat al bij de Inspectie is ondergebracht, alsmede naast het kwaliteitstoezicht in
                     het kader van de WOT. Dit leidt ertoe dat het toezicht op scholen ter zake van de onderwijswetgeving volstrekt eenduidig bij
                     de Inspectie is belegd.
                  </text:p>
      <text:p text:style-name="alineagroep.end">De taak van de Inspectie om toezicht te houden is evident en conflicteert niet met andere taken. De Inspectie heeft geen bredere
                     relatie met scholen dan in het kader van haar toezichttaak. De onafhankelijkheid van het toezicht is daarmee beter geborgd,
                     evenals het gezag van de toezichthouder. Het toezicht op scholen door de Inspectie vindt meer op afstand plaats en kan daarmee
                     meer gedepolitiseerd zijn.
                  </text:p>
      <text:p text:style-name="algemeen">Het toezicht van de Inspectie is risicogericht. Ieder jaar wordt met een risicoanalyse nagegaan of er aanwijzingen zijn dat
                  er iets niet goed gaat op een school. De risicoanalyse vindt gewoonlijk plaats op een vast moment in het jaar, wanneer de
                  gegevens over de leerresultaten en de voortgang in de ontwikkeling van de leerlingen bekend zijn. Daarnaast kan overigens
                  in beginsel op ieder moment door de Inspectie een dergelijke analyse worden uitgevoerd, bijvoorbeeld naar aanleiding van ernstige
                  signalen. Het risicogerichte toezicht leidt er derhalve toe dat die scholen waar de meeste verbetering nodig is ook de meeste
                  aandacht van de toezichthouder krijgen.
               </text:p>
      <text:p text:style-name="algemeen">Het risicotoezicht is maatwerk. Bij de risicoanalyse betrekt de Inspectie onder meer signalen van ouders en leerplichtambtenaren.
                  Het ligt voor de hand dat deze laatsten vanuit hun verantwoordelijkheid voor het toezicht op de naleving van de Lpw 1969 door
                  ouders en leerlingen vanaf twaalf jaar signalen kunnen opvangen over de naleving door scholen. De leerplichtambtenaar heeft
                  in het kader van zijn toezichttaak toegang tot de school en inzage in de leerlingenadministratie van de school. Titel 5.2
                  van de Algemene wet bestuursrecht (Awb) is hier uiteraard van toepassing. Het kan voorkomen dat een leerplichtambtenaar in
                  het kader van zijn eigen toezichttaak merkt dat een school een opvallend hoog of laag verzuim meldt of ten onrechte geen melding
                  heeft gemaakt van de in- of afschrijving van een of meer specifieke leerlingen. Dit soort signalen kan de leerplichtambtenaar
                  doorgeven aan de Inspectie. Met deze signaleringsrol dragen leerplichtambtenaren bij aan de prioriteitstelling van de toezichttaak
                  van de Inspectie. 
               </text:p>
      <text:p text:style-name="algemeen">Gemeenten en Inspectie maken afspraken over de manier waarop de signaleringsrol concreet wordt ingevuld. Het gaat hier om
                  samenwerking op maat. De Inspectie beschouwt signalen van leerplichtambtenaren als zogenoemde urgente signalen (de categorisering
                  van meldingen door de Inspectie is: signaal, urgent signaal, signaal met politieke gevolgen). Op deze manier krijgt het gewijzigde
                  toezicht op de naleving van de Lpw 1969 door scholen praktische uitwerking in het veld. Het bevordert de samenwerking in de
                  keten gericht op het tegengaan van verzuim en schooluitval, en stimuleert partijen elkaar aan te vullen vanuit de eigen verantwoordelijkheid.
                  
               </text:p>
      <text:p text:style-name="algemeen">Overigens is het voornemen om het toezicht van de Inspectie op de naleving van de Lpw 1969 door de scholen na twee jaar te
                  evalueren.
               </text:p>
      <text:p text:style-name="algemeen">Het toezicht op de naleving van de Lpw 1969 door ouders en leerlingen vanaf twaalf jaar blijft bij burgemeester en wethouders.
                  De hierboven weergegeven problemen bij het toezicht op scholen gelden niet voor het toezicht door de gemeente op ouders en
                  leerlingen. Dit toezicht is helder  belegd en wordt niet in de weg gestaan door een afhankelijkheidsrelatie met of de politieke
                  dimensie van het toezicht door burgemeester en wethouders. De leerplichtambtenaar behoudt met het toezicht op ouders en leerlingen
                  een centrale rol in de keten ter bestrijding van verzuim en voortijdig schoolverlaten. Hij blijft ook deel uitmaken van het
                  zorg- en adviesteam.
               </text:p>
      <text:p text:style-name="tussenkop">
            <text:span text:style-name="tussenkop_cur">3.2b.</text:span>
         </text:p>
      <text:p text:style-name="algemeen">Met het herpositioneren van het toezicht op scholen dient zich ook de vraag aan of de sanctie die de Lpw 1969 kent op niet-naleving
                  door scholen nog passend is. De Lpw 1969 kent nu een strafrechtelijke sanctie. Deze betreft niet-naleving door het hoofd van
                  de school van verplichtingen ter zake van het melden van relatief verzuim, het verlenen van maximaal tien dagen extra vakantieverlof,
                  het verlenen van verlof wegens gewichtige omstandigheden, het kennis geven van de in- en afschrijving van leerlingen, en het
                  verstrekken van juiste en volledige inlichtingen. Leerplichtambtenaren die tevens buitengewoon opsporingsambtenaar (boa) zijn,
                  kunnen proces-verbaal opmaken wanneer de desbetreffende bepalingen van de Lpw 1969 door een school niet worden nageleefd.
                  Het is uiteraard aan het OM om vervolgens al dan niet tot vervolging over te gaan. In de afgelopen tien jaar is maar één proces-verbaal
                  opgemaakt. Deze zaak is geseponeerd. De effectiviteit van de strafrechtelijke sanctie ten aanzien van de verplichtingen van
                  scholen op grond van de Lpw 1969 is dan ook moeilijk aanwijsbaar. Bovendien zouden de inspecteurs van de Inspectie boa moeten
                  worden om proces-verbaal op te kunnen maken van niet-naleving van de Lpw 1969. Dit zou kosten en administratieve lasten met
                  zich meebrengen, die niet te verantwoorden zijn met enige noodzaak van, of overtuigende argumentatie voor een strafrechtelijke
                  sanctie.
               </text:p>
      <text:p text:style-name="algemeen">Hier wordt voorgesteld om de strafbedreiging van het hoofd van de school te vervangen door bestuurlijke handhaving door middel
                  van een bestuurlijke boete. Hiervoor wordt een grondslag opgenomen in artikel 27 van de Lpw 1969.
               </text:p>
      <text:p text:style-name="alineagroep">De hiervoor aangehaalde effectiviteit van de handhaving staat centraal in de kabinetsnota over de uitgangspunten bij de keuze
                     van een sanctiestelsel (Kamerstukken I 2008/09, 31 700 VI, D). 
                  </text:p>
      <text:p text:style-name="alineagroep.end">Met de keuze voor een bestuurlijke boete als sanctie jegens scholen wordt bij die kabinetsnota aangesloten. In de nota wordt
                     gewerkt met het begrip «besloten context». Wanneer sprake is van rechtsbetrekkingen die als specifiek zijn aan te duiden,
                     omdat in het kader van de uitvoering van de wet een rechtstreekse verbinding bestaat tussen overheidsorgaan en burger, heeft
                     de overheid tot taak om binnen deze zogenoemde besloten context gericht toezicht te houden op de naleving. De doelgroep kent
                     het bestuursorgaan en het bestuursorgaan de doelgroep. In deze situatie bestaat een voorkeur voor bestuursrechtelijke sanctionering.
                     Dit is van toepassing op het toezicht op de naleving van de Lpw 1969 door scholen en de sanctie ter zake. Nu dat toezicht onder
                     verantwoordelijkheid van de Minister van OCW wordt geplaatst, is passend dat deze ook de bevoegdheid krijgt ter zake een bestuurlijke
                     boete op te leggen.
                  </text:p>
      <text:p text:style-name="algemeen">Het vervangen van de strafrechtelijke door een bestuursrechtelijke sanctie is in lijn met de handhaving van de verplichtingen
                  van scholen op grond van de sectorwetten, waarvoor al een bestuursrechtelijke sanctie geldt: de bekostigingssanctie. De bekostigingssanctie
                  is niet geschikt voor de handhaving van de verplichtingen van scholen op grond van de Lpw 1969, omdat niet-bekostigd onderwijs
                  buiten het toepassingsbereik van deze sanctie valt. Het wordt onwenselijk geacht dat voor niet-bekostigd en bekostigd onderwijs
                  verschillende handhavingregimes in het leven zouden worden geroepen. Een bestuurlijke boete kan ook worden opgelegd aan een
                  niet-bekostigde school.
               </text:p>
      <text:p text:style-name="algemeen">De meergenoemde kabinetsnota geeft aan dat, ook al is sprake van een besloten context, een contra-indicatie voor bestuursrechtelijke
                  handhaving kan worden gevonden in de ernst en de aard van de overtreding. Wanneer deze een zodanig aanzienlijke inbreuk maakt
                  op de belangen van burgers of een forse bedreiging vormt voor het integere functioneren van (sectoren binnen) de samenleving
                  dat morele afkeuring met strafrechtelijke handhaving niet achterwege kan blijven, vormt dat een reden om binnen een gesloten
                  context toch het strafrecht toe te passen.  De sanctie op grond van de Lpw 1969 ziet op de volgende overtredingen: handelen
                  in strijd met artikel 13a, tweede lid (het verlenen van verlof slechts eenmaal voor ten hoogste tien dagen per schooljaar),
                  handelen in strijd met de artikelen 18 en 21 (a) ( kennisgeving van absoluut en relatief verzuim) of het bij de uitvoering
                  van de Lpw 1969 verstrekken van onjuiste of onvolledige inlichtingen. Deze overtredingen zijn naar ernst of aard niet zodanig
                  dat daarin een contra-indicatie voor bestuurlijke handhaving kan worden gevonden. 
               </text:p>
      <text:p text:style-name="alineagroep">In overeenstemming met artikel 5:46, eerste lid, van de Awb zal de Lpw 1969 bepalen welke boete ten hoogste kan worden opgelegd.</text:p>
      <text:p text:style-name="alineagroep.end">Voorgesteld wordt de maximale hoogte van de bestuurlijke boete in het kader van de Lpw 1969 vast te stellen op 1000 euro per
                     overtreding. In de Lpw 1969 zijn de verplichtingen van scholen per leerling geformuleerd. De maximale boete geldt daarom –
                     bijvoorbeeld –  per melding van relatief verzuim die niet of te laat is gedaan. Dit brengt dan met zich mee dat een grote
                     school die het melden van verzuim niet op orde heeft, gezien het grotere aantal leerlingen ook een hogere boete kan krijgen
                     dan een kleine school. Om mogelijk excessieve situaties tegen te gaan, is een gecumuleerd maximum van 100.000 euro per schooljaar
                     vastgesteld. 
                  </text:p>
      <text:p text:style-name="algemeen">Het uitgangspunt bij de vaststelling van de maximale hoogte is geweest dat de boete hoog genoeg moet zijn om de school er
                  toe te bewegen zijn verplichtingen na te leven, maar de kwaliteit van het onderwijs niet mag worden geschaad. 
               </text:p>
      <text:p text:style-name="algemeen">De strafrechtelijke bedreiging die de Lpw 1969 nu nog kent voor niet-naleving door het hoofd van de school betreft hechtenis
                  van ten hoogste een maand of een geldboete van de tweede categorie, dat wil zeggen maximaal 3700 euro. In de Richtlijn voor
                  strafvordering strafrechtelijke aanpak schoolverzuim heeft het OM de eis ter zitting voor schoolhoofden op 1000 euro bepaald.
                  Zoals hierboven is opgemerkt is de afgelopen tien jaar niet een dergelijke zaak voor de rechter geweest. Er is dus geen ervaring
                  met daadwerkelijk aan hoofden opgelegde boetes. Hier is gekozen voor aansluiting bij het bedrag van 1000 euro dat nu door
                  het OM geëist zou worden. Mede gezien de financiële middelen die bekostigde scholen van rijkswege ontvangen – ongeveer 6000
                  euro per leerling – lijkt dat een redelijk bedrag per overtreding. 
               </text:p>
      <text:p text:style-name="algemeen">De normadressaat in de Lpw 1969 is, voor zover het scholen betreft, het hoofd. In zoverre wijkt de Lpw 1969 af van de overige
                  onderwijswetgeving, waarin normaal gesproken het bevoegd gezag wordt geadresseerd. Het gaat dan in hoofdzaak om bekostiging
                  en de daaraan verbonden verplichtingen. Het optreden van de school op grond van de Lpw 1969 betreft praktische situaties ten
                  aanzien van individuele leerlingen en ouders. Voorbeelden zijn het verlenen van verlof ten behoeve van een vrijstelling van
                  geregeld schoolbezoek wegens vakantie (artikel 13a) of het melden van relatief verzuim (artikelen 21 en 21a). Het is passend
                  dat deze verplichtingen zijn opgelegd aan de leiding van de school, die veel dichter bij de leerlingen en  de dagelijkse gang
                  van zaken staat dan het bevoegd gezag. De keuze die op dit punt is gemaakt in de Lpw 1969 is in de praktijk geaccepteerd en
                  wordt daar ook – bijvoorbeeld door Ingrado – als helder gezien. De huidige strafrechtelijke sanctie richt zich tot het hoofd.
                  Dit blijft zo voor de bestuursrechtelijke sanctie.
               </text:p>
      <text:p text:style-name="algemeen">De strafbedreiging die de Lpw 1969 kent jegens ouders en kinderen van 12 jaar en ouder blijft hier buiten beschouwing. Deze
                  sanctie functioneert en geeft geen aanleiding tot aanpassing van de wet.
               </text:p>
      <text:h text:outline-level="3" text:style-name="divisie_kop.kopopmaak_vet">3.3. Verzuimbeleid in schoolgids of onderwijsovereenkomst
               </text:h>
      <text:p text:style-name="algemeen">Ouders spelen een belangrijke rol bij het tegengaan van schoolverzuim en voortijdig schoolverlaten. Hierop wordt ook gewezen
                  in het onder punt 3.1a aangehaalde ITJ-rapport, waarin tevens wordt geadviseerd dat ouders worden aangesproken op hun verantwoordelijkheid
                  in dezen. Op grond van de Lpw 1969 zijn ouders ervoor verantwoordelijk dat hun kinderen bij een school zijn ingeschreven en
                  die ook geregeld bezoeken. Ouders weten echter niet altijd precies welke verplichtingen zij op dit punt hebben, en ook niet
                  wat het verzuimbeleid van de school is. In het onder punt 3.2a genoemde rapport van Het Portaal wordt dit ook gesignaleerd.
                  Het is gewenst dat ouders hierover door de school worden geïnformeerd. Dit is te meer nodig gelet op de strafrechtelijke sanctie
                  die de Lpw 1969 stelt op niet-naleving door de ouders van hun verplichtingen. Informatie over verzuimbeleid wordt niet door
                  alle scholen uitgedragen naar ouders (en leerlingen). Dit werkt een kennistekort bij ouders in de hand dat in de weg staat
                  aan een effectieve uitvoering van het verzuimbeleid.
               </text:p>
      <text:p text:style-name="algemeen">Daarnaast is wenselijk dat scholen actief beleid voeren om schoolverzuim en daarmee schooluitval tegen te gaan en hun beleid
                  ter zake uitdrukkelijk vorm geven. Niet alle scholen hebben uitgewerkt welke stappen er precies worden genomen als een leerling
                  verzuimt.
               </text:p>
      <text:p text:style-name="alineagroep">Gelet op dit alles wordt voorgesteld po- (v)so- en vo-scholen te verplichten hun verzuimbeleid op te nemen in de schoolgids
                     en voor het mbo te bepalen dat het verzuimbeleid wordt opgenomen in de onderwijsovereenkomst. Dit zal ertoe leiden dat scholen
                     hun verzuimbeleid beter formuleren en dat ouders (en leerlingen) daarover beter worden geïnformeerd. 
                  </text:p>
      <text:p text:style-name="alineagroep.end">Deze verplichting past in de aanbeveling uit het ITJ-rapport om het verzuimbeleid te laten doordringen in alle aspecten van
                     de schoolorganisatie en inzichtelijk te maken voor de ouders en de omgeving van de school. In het rapport van Het Portaal
                     wordt in dit verband gewezen op het belang van verbetering van de communicatie tussen de school en de ouders.
                  </text:p>
      <text:p text:style-name="algemeen">De sectorwetten schrijven scholen voor welke elementen de schoolgids, dan wel onderwijsovereenkomst, dienen te bevatten. Het
                  verzuimbeleid valt impliciet onder de wijze waarop de verplichte onderwijstijd wordt benut. Maar, ongeveer 40% van de scholen
                  in het po en vo heeft het verzuimbeleid nog niet opgenomen in de schoolgids. Ten behoeve van de eenduidigheid en helderheid
                  komt er nu voor alle scholen in het po, (v)so, mbo en vo een expliciete wettelijke verplichting om het verzuimbeleid op te
                  nemen in de schoolgids, dan wel de onderwijsovereenkomst. Zo ontstaat er ook een heldere toezichttaak voor de Inspectie. 
               </text:p>
      <text:p text:style-name="algemeen">De verwachte effectiviteit van een verplichte toevoeging aan de schoolgids / onderwijsovereenkomst kan worden afgeleid uit
                  een eerder nieuw verplicht element. In 2006 is het veiligheidsbeleid van de school toegevoegd aan de verplichte elementen
                  van de schoolgids. In het onderwijsverslag over het schooljaar 2006–2007 constateerde de Inspectie dat veel scholen werk hadden
                  gemaakt van hun veiligheidsbeleid. De beleidsontwikkeling op dit terrein was aantoonbaar toegenomen ten opzichte van schooljaar
                  2005–2006. Een vergelijkbare effectiviteit wordt verwacht ten aanzien van het verzuimbeleid.
               </text:p>
      <text:h text:outline-level="2" text:style-name="divisie_kop.kopopmaak_vet">4. Consultatie
               </text:h>
      <text:p text:style-name="algemeen">Bij de ontwikkeling van het wetsvoorstel zijn de VO-Raad, de PO-Raad, de MBO Raad, de WEC-Raad (sectorraden), de Vereniging
                  van Nederlandse Gemeenten (VNG), de gemeenten Amsterdam, Rotterdam, Utrecht en Den Haag gezamenlijk (G-4), Ingrado, de Inspectie,
                  en het OM betrokken.
               </text:p>
      <text:p text:style-name="tussenkop">
            <text:span text:style-name="tussenkop_cur">Stroomlijning meldproces verzuim</text:span>
         </text:p>
      <text:p text:style-name="algemeen">Alle geconsulteerde partijen vinden de voorgestelde veranderingen ten aanzien van de meldtermijnen een verbetering. Ze wijzen
                  op de vereenvoudiging en verduidelijking ten opzichte van de huidige termijnen. 
               </text:p>
      <text:p text:style-name="tussenkop">
            <text:span text:style-name="tussenkop_cur">Versterken toezicht en handhaving</text:span>
         </text:p>
      <text:p text:style-name="algemeen">
                  <text:span text:style-name="cur">Ingrado, OM en Inspectie</text:span>
                  
               </text:p>
      <text:p text:style-name="algemeen">Ingrado, het OM en de Inspectie geven aan voorstander te zijn van het beleggen van het toezicht op scholen in het kader van
                  de Lpw 1969 bij de Inspectie. Alle drie menen dat het huidige toezicht tekort schiet. Onafhankelijk toezicht is volgens hen
                  nu niet mogelijk vanwege de afhankelijkheidsrelatie tussen de leerplichtambtenaar en de school. Ingrado erkent dat de samenwerkingsrelatie
                  met de scholen soms op gespannen voet staat met het strikt toezien op en handhaven van de naleving van de meldtermijnen, zeker
                  nu leerplichtambtenaren meer en meer op school hun werkzaamheden uitvoeren. Ingrado benadrukt het belang van een signaleringsfunctie
                  van de leerplichtambtenaar. Ingrado pleit voor een «tandemconstructie», waarbij de leerplichtambtenaar voorop zit als het
                  gaat om signalering van de naleving van de Lpw 1969 door een school en de Inspectie mede op basis daarvan handhaaft. Ingrado
                  en het OM vertrouwen op een effectiever handhaving door de Inspectie. De Inspectie geeft aan dat het toezicht goed past bij
                  haar overige toezichttaken. Het OM steunt het voorstel om de strafrechtelijke sanctie te vervangen door een bestuurlijke boete.
               </text:p>
      <text:p text:style-name="algemeen">Wat betreft de door Ingrado bepleitte «tandemconstructie»: het wetsvoorstel is duidelijk over de taken en verantwoordelijkheden
                  van leerplichtambtenaar en Inspectie in het kader van de Lpw 1969. De leerplichtambtenaar kan vanuit zijn verantwoordelijkheid
                  voor het toezicht op de naleving van de Lpw 1969 door ouders en kinderen signalen over scholen die de Lpw 1969 mogelijk niet
                  naleven doorgeven aan de Inspectie. De Inspectie neemt deze signalen mee in het risicogerichte toezicht. De Inspectie is hierbij
                  verantwoordelijk voor het toezicht op de naleving van de Lpw 1969 door scholen.
               </text:p>
      <text:p text:style-name="tussenkop">
            <text:span text:style-name="tussenkop_cur">MBO Raad, VO-Raad, WEC-Raad en PO-raad </text:span>
         </text:p>
      <text:p text:style-name="algemeen">Ook de sectorraden zijn positief over het voorstel. Zij beamen dat het toezicht op scholen door de gemeente niet voldoende
                  effectief is. De MBO Raad verwacht een positief effect op de relatie tussen de mbo-instellingen en de leerplichtambtenaren,
                  doordat beide partijen dan niet meer gehinderd worden door een afhankelijkheidsrelatie. De VO-Raad en de WEC-Raad merken wel
                  op dat de scholen die de verzuimmeldingen op orde hebben niet zwaarder gecontroleerd moeten worden dan nu het geval is. Verder
                  hebben de raden geen substantiële bezwaren.
               </text:p>
      <text:p text:style-name="tussenkop">
            <text:span text:style-name="tussenkop_cur">VNG</text:span>
         </text:p>
      <text:p text:style-name="algemeen">De VNG heeft aangegeven het niet eens te kunnen zijn met het voorstel om het toezicht op de naleving van de Lpw 1969 door
                  scholen neer te leggen bij de Inspectie, aangezien haar achterban verdeeld heeft gereageerd. De grote gemeenten willen deze
                  taak behouden, terwijl kleinere gemeenten juist voordelen zien in de voorgestelde aanpassing. 
               </text:p>
      <text:p text:style-name="tussenkop">
            <text:span text:style-name="tussenkop_cur">G-4</text:span>
         </text:p>
      <text:p text:style-name="algemeen">De G-4 hebben bezwaren tegen het voorstel. Zij betwijfelen de effectiviteit van toezicht door de Inspectie vanwege de frequentie
                  en risicogestuurde aard ervan. De G-4 sluiten echter aparte afspraken met de Inspectie over toezicht op het meldgedrag van
                  scholen niet uit. Voor de uitvoering van het gemeentelijke beleid is volgens de G-4 handhaving van de gemeentelijke toezichttaak
                  ten aanzien van scholen noodzakelijk. De vier gemeenten geven aan dat de preventieve aanpak van voortijdig schoolverlaten
                  op lokaal niveau beter en sneller kan worden uitgevoerd. Ook benadrukken de G-4 dat er juist trajecten zijn ingezet om het
                  gemeentelijke toezicht op scholen te verbeteren. In een brief van 16 juni 2009 aan de Tweede Kamer wijzen de G4 en G27 hier
                  ook gezamenlijk op. De gemeenten onderstrepen dat ze het verzuim systematisch in beeld hebben en dat het toezicht door gemeenten
                  op scholen onderdeel vormt van het integraal gemeentelijk verzuimbeleid. 
               </text:p>
      <text:p text:style-name="alineagroep">De bezwaren van de gemeenten hebben geen aanleiding gegeven tot herziening van het voorstel om het toezicht op scholen inzake
                     naleving van de Lpw 1969 bij de Inspectie te beleggen.
                  </text:p>
      <text:p text:style-name="alineagroep.end">Het eenduidig beleggen van het toezicht op scholen bij de Inspectie betekent niet dat gemeenten geen rol meer hebben in het
                     toezicht op scholen. De Inspectie kan immers in signalen van leerplichtambtenaren dat een school onvoldoende verzuimbeleid
                     heeft, aanleiding vinden om op te treden. Het risicogerichte toezicht, mede op basis van deze signalen van de gemeente, richt
                     zich op die scholen die daartoe het meeste aanleiding geven. Met deze werkwijze wordt het toezicht zo effectief mogelijk gestuurd.
                     Daarnaast kan het melden van verzuim door het Ministerie van OCW tot beleidsprioriteit worden gemaakt via het jaarwerkplan
                     van de Inspectie. Dit betekent dat de Inspectie in dat jaar specifiek toeziet op een bepaalde wettelijke taak van scholen.
                  </text:p>
      <text:p text:style-name="algemeen">Het argument dat er (enkele) verbetertrajecten zijn opgestart boet in aan waarde door de werkelijkheid: zoals uit de onderzoeken
                  van het ITJ en de Inspectie blijkt, is het verzuimbeleid nog steeds niet overal voldoende georganiseerd. Bij ongeveer driekwart
                  van de vo-scholen zijn de systemen van het proces rond de verzuimregistratie en de meldingen zodanig dat voldaan kan worden
                  aan de meldingsverplichtingen. Bij bve-instellingen is dit iets minder dan een kwart. Bovendien blijft een van de oorzaken
                  van het onvoldoende handhavende optreden van gemeenten overeind: de afhankelijkheidsrelatie tussen gemeenten en scholen, die
                  de handhavende taak blokkeert. De positie van de Inspectie als onafhankelijke partij, biedt hier uitkomst.
               </text:p>
      <text:p text:style-name="algemeen">Noch de rol van de school inzake de integrale benadering van het jeugdbeleid, noch de positie van de leerplichtambtenaar in
                  de zorg- en adviesteams, wordt aangetast door de voorgestelde verandering in toezicht. Het toezicht op ouders en leerlingen
                  blijft immers bij de gemeente.
               </text:p>
      <text:p text:style-name="tussenkop">
            <text:span text:style-name="tussenkop_cur">Verzuimbeleid in schoolgids of onderwijsovereenkomst</text:span>
         </text:p>
      <text:p text:style-name="algemeen">De sectorraden onderschrijven dat er bij ouders veel onduidelijkheid bestaat over het verzuimbeleid van scholen. Alle partijen
                  zien de meerwaarde van het verplicht opnemen hiervan in de schoolgids of onderwijsovereenkomst.
               </text:p>
      <text:h text:outline-level="2" text:style-name="divisie_kop.kopopmaak_vet">5. Financiële gevolgen
               </text:h>
      <text:p text:style-name="algemeen">Het wetsvoorstel heeft geen gevolgen voor de rijksbegroting. De nieuwe toezichttaak voor de Inspectie zal via prioriteitstelling
                  in het jaarwerkplan van de Inspectie worden gerealiseerd.
               </text:p>
      <text:h text:outline-level="2" text:style-name="divisie_kop.kopopmaak_vet">6. Uitvoeringsgevolgen
               </text:h>
      <text:p text:style-name="algemeen">Een voorontwerp van het wetsvoorstel is voorgelegd aan de Informatie Beheer Groep (hierna: IB-Groep), het agentschap Centrale
                  Financiën Instellingen (hierna: CFI), de Inspectie en de Auditdienst.
               </text:p>
      <text:p text:style-name="algemeen">De IB-Groep heeft het wetsvoorstel getoetst en als uitvoerbaar beoordeeld. Het voorstel resulteert niet in systeemaanpassingen.
                  Wel is aanpassing van een aantal uitvoeringsprocessen vereist.
               </text:p>
      <text:p text:style-name="alineagroep">CFI heeft na toetsing van het wetsvoorstel aangegeven dat het geen gevolgen van belang heeft voor de werkzaamheden van CFI.</text:p>
      <text:p text:style-name="alineagroep.end">Uit de reactie van de Inspectie komt naar voren dat zij geen problemen op het punt van uitvoerbaarheid of handhaafbaarheid
                     voorziet, en ook de Auditdienst heeft geen uitvoerbaarheidsproblemen gesignaleerd. 
                  </text:p>
      <text:h text:outline-level="2" text:style-name="divisie_kop">7. Administratieve lasten
               </text:h>
      <text:p text:style-name="algemeen">De gevolgen van het wetsvoorstel voor de administratieve lasten van scholen zijn berekend en voorgelegd aan het Adviescollege
                  toetsing administratieve lasten (Actal). Actal heeft aangegeven vanuit het oogpunt van administratieve lasten geen bezwaren
                  te hebben tegen het voorstel.
               </text:p>
      <text:p text:style-name="algemeen">Onderdeel 1a (harmoniseren van meldtermijnen) brengt voor scholen een lastenvermindering met zich mee. Op dit moment zijn
                  de twee meldingen op twee verschillende momenten geïndiceerd op 45 minuten per handeling. De vereenvoudiging brengt de tijdsinvestering
                  naar verwachting terug tot 30 minuten per handeling. Dit betekent een lastenverlichting van 15 minuten per handeling en in
                  totaal ongeveer 14.600 euro. 
               </text:p>
      <text:p text:style-name="algemeen">De onderdelen 1b (melden van verzuim aan een andere partij dan woongemeente) en 2a (verplaatsen van Lpw 1969-toezicht op scholen
                  van gemeente naar Inspectie) zien op handelingen van overheden, die buiten de definitie van administratieve lasten vallen.
               </text:p>
      <text:p text:style-name="algemeen">Ten aanzien van onderdeel 2b (vervangen van de strafrechtelijke sanctie jegens scholen in Lpw 1969 door bestuurlijke boete)
                  geldt dat per saldo geen sprake is van vermindering of verzwaring van administratieve lasten voor de scholen.
               </text:p>
      <text:p text:style-name="algemeen">Met onderdeel 3 (verplichte opname van verzuimbeleid in schoolgids of onderwijsovereenkomst) kan een eenmalige extra handeling
                  voor scholen zijn gemoeid. De scholen die hun verzuimbeleid nog niet hebben opgeschreven, zullen dat nu moeten doen. Een steekproef
                  heeft uitgewezen dat dit naar schatting 40% van de scholen betreft. Dit komt neer op ongeveer 258 scholen en 46.400 euro aan
                  eenmalige administratieve lasten. Het bijhouden van de schoolgids en de onderwijsovereenkomst is een jaarlijks terugkerende
                  verplichting van scholen. Het onderdeel over het verzuimbeleid hoeft naar verwachting niet ieder jaar aangepast te worden.
                  Wat administratieve lasten betreft valt het bijhouden van dit onderdeel daarom weg in de jaarlijkse update.
               </text:p>
      <text:p text:style-name="tussenkop">
            <text:span text:style-name="tussenkop_cur">Artikelsgewijs</text:span>
         </text:p>
      <text:p text:style-name="tussenkop">
            <text:span text:style-name="tussenkop_cur">Artikel I, onderdelen A en G (artikelen 1 en 27 van de Lpw 1969)</text:span>
         </text:p>
      <text:p text:style-name="algemeen">Artikel 27 wordt zodanig aangepast dat de strafbedreiging van het hoofd wordt vervangen door een bestuurlijke boete. Zie hierover
                  verder het algemeen deel van deze toelichting, onder punt 3.2b.
               </text:p>
      <text:p text:style-name="algemeen">In artikel 27, onderdeel b, worden aan de verplichtingen ter zake waarvan, bij niet-naleving, een boete kan worden opgelegd,
                  toegevoegd: verplichtingen op grond van artikel 21a. Deze toevoeging betreft een herstel van een abuis i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2009, 334). Daarin is – kort gezegd – voor het bekostigd onderwijs een verzuimmeldprocedure via een digitaal loket geïntroduceerd.
                  Deze procedure is wat betreft de Lpw 1969 geregeld in artikel 21a. In samenhang daarmee had artikel 27, onderdeel b, dienen
                  te worden aangevuld zoals nu wordt voorgesteld.
               </text:p>
      <text:p text:style-name="algemeen">De bevoegdheid tot het opleggen van een bestuurlijke boete wordt toegekend aan de Minister van OCW en voor zover het betreft
                  het onderwijs op het gebied van de landbouw en de natuurlijke omgeving, de Minister van LNV. Uiteraard wordt een boete jegens
                  het hoofd van een agrarisch opleidingscentrum opgelegd door de Minister van LNV, niet de Minister van OCW. In verband hiermee
                  wordt de definitie van «Onze minister» in artikel 1, onderdeel a, aangepast. 
               </text:p>
      <text:p text:style-name="tussenkop">
            <text:span text:style-name="tussenkop_cur">Artikel I, onderdelen B en C (artikelen 16 en 16 a (nieuw) van de Lpw 1969)</text:span>
         </text:p>
      <text:p text:style-name="algemeen">Deze bepalingen bevatten de wijzigingen die ertoe leiden dat het toezicht op de naleving van de Lpw 1969 door scholen wordt
                  verplaatst van burgemeester en wethouders naar de Inspectie.
               </text:p>
      <text:p text:style-name="algemeen">Het toezicht op de naleving van de Lpw 1969 door de hoofden wordt uitgezonderd van het toezicht van burgemeester en wethouders.
                  De verhouding tussen de Lpw 1969 en de WOT brengt dan in beginsel met zich mee dat het toezicht ten aanzien van de hoofden
                  overgaat naar de Inspectie. Wat betreft het onderwijstoezicht geldt de WOT immers als generalis. De Lpw 1969 maakt daar als
                  specialis een uitzondering op en door die uitzondering kleiner te maken, wordt de werking van de generalis overeenkomstig
                  verruimd. Om glashelder te maken dat het toezicht op de naleving van de Lpw 1969 door de hoofden berust bij de Inspectie wordt
                  een nieuwe bepaling met die strekking ingevoegd in de Lpw 1969.
               </text:p>
      <text:p text:style-name="tussenkop">
            <text:span text:style-name="tussenkop_cur">Artikel I, onderdeel D (artikel 18 van de Lpw 1969)</text:span>
         </text:p>
      <text:p text:style-name="algemeen">Deze bepaling regelt dat de melding van absoluut verzuim op grond van de Lpw 1969 in het geval dat burgemeester en wethouders
                  van de woongemeente hun bevoegdheden op grond van de Lpw 1969 hebben ondergebracht in een gemeenschappelijke regeling wordt
                  gedaan aan het daartoe aangewezen orgaan van die gemeenschappelijke regeling in plaats van aan dat college van burgemeester
                  en wethouders. Met de zinsnede «Het orgaan dat daartoe (...) is aangewezen» wordt niet bedoeld dat een orgaan expliciet in
                  de gemeenschappelijke regeling moet zijn aangewezen als adressaat van de melding. Ook impliciet kan duidelijk zijn aan welk
                  orgaan van de gemeenschappelijke regeling moet worden gemeld.
               </text:p>
      <text:p text:style-name="tussenkop">
            <text:span text:style-name="tussenkop_cur">Artikel I, onderdelen E en F (artikelen 21 en 21a van de Lpw 1969)</text:span>
         </text:p>
      <text:p text:style-name="algemeen">Hier wordt hetzelfde geregeld als in artikel I, onderdeel D, maar nu voor melding van het relatief verzuim. Artikel 21 is
                  de bepaling die geldt voor het niet-bekostigd onderwijs. De scholen melden dan rechtstreeks aan de gemeente, voortaan dus
                  aan de gemeenschappelijke regeling wanneer die er is. Artikel 21a geldt voor het bekostigd onderwijs. Daar gebeurt de melding
                  door de scholen aan het digitale verzuimloket van de Minister van OCW, die de melding doorgeeft aan de woongemeente. Ook dit
                  gebeurt voortaan aan de gemeenschappelijke regeling wanneer die er is en wanneer dit door de desbetreffende woongemeente aan
                  de Minister is medegedeeld.
               </text:p>
      <text:p text:style-name="tussenkop">
            <text:span text:style-name="tussenkop_cur">Artikel II, onderdeel A (artikel 8.1.3 van de WEB)</text:span>
         </text:p>
      <text:p text:style-name="tussenkop">
            <text:span text:style-name="tussenkop_cur">Artikel III, onderdeel A (artikel 22 van de WEC)</text:span>
         </text:p>
      <text:p text:style-name="tussenkop">
            <text:span text:style-name="tussenkop_cur">Artikel IV (artikel 13 van de WPO)</text:span>
         </text:p>
      <text:p text:style-name="tussenkop">
            <text:span text:style-name="tussenkop_cur">Artikel VII, onderdeel A (artikel 24a van de WVO)</text:span>
         </text:p>
      <text:p text:style-name="algemeen">In deze bepalingen wordt het verzuimbeleid toegevoegd als verplicht onderdeel van de onderwijsovereenkomst (WEB) respectievelijk
                  de schoolgids (overige sectorwetten).
               </text:p>
      <text:p text:style-name="tussenkop">
            <text:span text:style-name="tussenkop_cur">Artikel II, onderdeel B (artikel 8.1.7 van de WEB)</text:span>
         </text:p>
      <text:p text:style-name="tussenkop">
            <text:span text:style-name="tussenkop_cur">Artikel VII, onderdeel B (artikel 27a van de WVO)</text:span>
         </text:p>
      <text:p text:style-name="algemeen">Deze bepalingen wijzigen de artikelen in de WEB en de WVO over de melding aan de leerling in het kader van de controle op
                  langdurige afwezigheid, met het oog op diens aanspraak op grond van de WSF 2000 of de WTOS. Het gaat hier om harmonisatie
                  met de meldtermijn van de rmc-regelgeving. In punt 1 wordt de termijn van afwezigheid waarna de school een bericht dient te
                  sturen aan de betrokken leerling van 5 weken omgezet in vier weken. Punt 2 regelt de toevoeging van de bepaling dat in dat
                  bericht wordt opgenomen dat de afwezigheid van de leerling is gemeld in het kader van de rmc-regelgeving.
               </text:p>
      <text:p text:style-name="tussenkop">
            <text:span text:style-name="tussenkop_cur">Artikel II, onderdeel C, punt 1, en onderdeel D (artikelen 8.1.8a en 8.3.1 van de WEB)</text:span>
         </text:p>
      <text:p text:style-name="tussenkop">
            <text:span text:style-name="tussenkop_cur">Artikel III, onderdeel B, punt 1, en onderdeel C (artikelen 47a en 162a van de WEC)</text:span>
         </text:p>
      <text:p text:style-name="tussenkop">
            <text:span text:style-name="tussenkop_cur">Artikel V (WSF 2000)</text:span>
         </text:p>
      <text:p text:style-name="tussenkop">
            <text:span text:style-name="tussenkop_cur">Artikel VI (WTOS)</text:span>
         </text:p>
      <text:p text:style-name="tussenkop">
            <text:span text:style-name="tussenkop_cur">Artikel VII, onderdeel C, punt 1, en onderdeel D (artikelen 28a en 118g van de WVO)</text:span>
         </text:p>
      <text:p text:style-name="algemeen">In deze bepalingen wordt verder doorvoering gegeven aan de harmonisatie van de termijn voor de melding aan de leerling in
                  het kader van de controle op langdurige afwezigheid in de WEB en de WVO en de rmc-meldtermijn. Waar nodig worden «5 weken»
                  en «een maand» vervangen door de geharmoniseerde termijn van vier weken. Dit wordt ook doorgetrokken te bestemder plaatse
                  in de WSF 2000 en de WTOS.
               </text:p>
      <text:p text:style-name="tussenkop">
            <text:span text:style-name="tussenkop_cur">Artikel II, onderdeel C, punt 2 (artikel 8.1.8a van de WEB)</text:span>
         </text:p>
      <text:p text:style-name="tussenkop">
            <text:span text:style-name="tussenkop_cur">Artikel III, onderdeel B, punt 2 (artikel 47a van de WEC)</text:span>
         </text:p>
      <text:p text:style-name="tussenkop">
            <text:span text:style-name="tussenkop_cur">Artikel VII, onderdeel C, punt 2 (artikel 28a van de WVO)</text:span>
         </text:p>
      <text:p text:style-name="algemeen">Deze wijzigingen maken het mogelijk dat de rmc-melding van de school niet gebeurt aan (WEC) respectievelijk niet wordt doorgegeven
                  aan (WEB en WVO) de woongemeente, maar aan de contactgemeente van de rmc-regio waartoe de woongemeente behoort. De woongemeente
                  moet dit wel uitdrukkelijk verzoeken aan respectievelijk de school en de Minister van OCW.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6, Nr. 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