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HET LID BEERTEMA
            </text:p>
            <text:p text:style-name="headtable.datum">Vastgesteld 2 februari 2011</text:p>
          </table:table-cell>
          <table:covered-table-cell/>
        </table:table-row>
      </table:table>
      <text:p text:style-name="kamerstukdatum">Voorgesteld 
               
            </text:p>
      <text:p text:style-name="algemeen">De Kamer,</text:p>
      <text:p text:style-name="algemeen">gehoord de beraadslaging,</text:p>
      <text:p text:style-name="algemeen">overwegende, dat spijbelrechters in het land kampen met het probleem dat ouders niet komen opdagen op zittingen;</text:p>
      <text:p text:style-name="algemeen">overwegende, dat ouders primair verantwoordelijk zijn voor de opvoeding van het kind;</text:p>
      <text:p text:style-name="algemeen">verzoekt de regering ouders die niet verschijnen bij een zitting te sanctioneren,</text:p>
      <text:p text:style-name="algemeen">en gaat over tot de orde van de dag.</text:p>
      <text:p text:style-name="algemeen">Beerte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