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56
               </text:p>
          </table:table-cell>
          <table:table-cell office:value-type="string" table:number-columns-spanned="2" table:style-name="parlementair.kopcel3">
            <text:p text:style-name="headtable.dossiertitel"> Wijziging van de Leerplichtwet 1969, de Wet educatie en beroepsonderwijs, de Wet op de expertisecentra, de Wet op het primair
            onderwijs, de Wet studiefinanciering 2000, de Wet tegemoetkoming onderwijsbijdrage en schoolkosten en de Wet op het voortgezet
            onderwijs in verband met het treffen van diverse maatregelen ten behoeve van het bestrijden van verzuim en voortijdig schoolverlaten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MOTIE VAN HET LID BISKOP
            </text:p>
            <text:p text:style-name="headtable.datum">Vastgesteld 2 februari 2011</text:p>
          </table:table-cell>
          <table:covered-table-cell/>
        </table:table-row>
      </table:table>
      <text:p text:style-name="kamerstukdatum">Voorgesteld 
               
            </text:p>
      <text:p text:style-name="algemeen">De Kamer,</text:p>
      <text:p text:style-name="algemeen">gehoord de beraadslaging,</text:p>
      <text:p text:style-name="algemeen">constaterende, dat het melden van verzuim door scholen nog steeds ernstig achterblijft;</text:p>
      <text:p text:style-name="algemeen">constaterende, dat de handhaving van de Leerplichtwet tot op heden door de gemeente ter hand is genomen en vanwege de wederzijdse
                  afhankelijkheid van school en gemeente onvoldoende handen en voeten heeft gekregen;
               </text:p>
      <text:p text:style-name="algemeen">overwegende, dat handhaving eerst dan kan plaatsvinden als er ook daadwerkelijk wordt gemeld;</text:p>
      <text:p text:style-name="algemeen">verzoekt de regering om bij geconstateerd niet melden van verzuim door scholen de bestuurlijke boete onmiddellijk op te leggen
                  aan de betreffende school,
               </text:p>
      <text:p text:style-name="algemeen">en gaat over tot de orde van de dag.</text:p>
      <text:p text:style-name="algemeen">Biskop</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56,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