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ÇELIK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van de ruim 2,5 miljoen leerplichtige jongeren jaarlijks ruim 2 500 leerlingen om allerlei redenen langer
                  dan een maand thuiszitten;
               </text:p>
      <text:p text:style-name="algemeen">overwegende, dat elke dag thuiszitten betekent dat leerplichtige jongeren kansen op goed onderwijs wordt onthouden;</text:p>
      <text:p text:style-name="algemeen">van mening, dat in een beschaafd land als Nederland leerlingen niet het stempel «lastig» behoren te krijgen en dat scholen
                  in alle gevallen verantwoordelijk blijven voor het bieden van onderwijs;
               </text:p>
      <text:p text:style-name="algemeen">verzoekt de regering om de gevoelens van de Kamer maximaal over te dragen aan de schoolbesturen en deze op hun verantwoordelijkheid
                  te wijzen opdat het probleem van de thuiszitters zo snel mogelijk tot het verleden gaat behoren,
               </text:p>
      <text:p text:style-name="algemeen">en gaat over tot de orde van de dag.</text:p>
      <text:p text:style-name="algemeen">Çeli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