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VAN DER HAM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van mening, dat ieder kind recht heeft op goed onderwijs;</text:p>
      <text:p text:style-name="algemeen">overwegende, dat dit recht is vastgelegd in het Europees Verdrag voor de Rechten van de Mens en het Verdrag inzake de Rechten
                  van het Kind;
               </text:p>
      <text:p text:style-name="algemeen">constaterende, dat de Leerplichtwet in bepaalde gevallen tekortschiet waardoor leerlingen geen of tekortschietend onderwijs
                  ontvangen;
               </text:p>
      <text:p text:style-name="algemeen">verzoekt de regering te verkennen hoe het leerrecht in de wet kan worden opgenomen en de Kamer hierover te informeren,</text:p>
      <text:p text:style-name="algemeen">en gaat over tot de orde van de dag.</text:p>
      <text:p text:style-name="algemeen">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