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2
               </text:p>
          </table:table-cell>
          <table:table-cell office:value-type="string" table:number-columns-spanned="2" table:style-name="parlementair.kopcel3">
            <text:p text:style-name="headtable.dossiertitel"> Verslag van de Algemene Rekenkamer over 2009, Werkprogramma 2010 en Strategie 2010–2015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5 maart 2010 </text:p>
      <text:p text:style-name="algemeen">Met genoegen bieden wij u aan ons <text:span text:style-name="cur">Werkprogramma 2010</text:span>
                  <text:note text:id="ID-d27e126" text:note-class="footnote">
               <text:note-citation text:label="1">1</text:note-citation>
               <text:note-body>
                  <text:p> Ter inzage gelegd bij het Centraal Informatiepunt van de Tweede Kamer der Staten-Generaal.</text:p>
               </text:note-body>
            </text:note>. Deze publicatie verschijnt vandaag.
               </text:p>
      <text:p text:style-name="algemeen">Naast het <text:span text:style-name="cur">Werkprogramma 2010</text:span> publiceert de Algemene Rekenkamer vandaag het <text:span text:style-name="cur">Verslag 2009</text:span>, de <text:span text:style-name="cur">Strategie 2010–2015</text:span> (Kamerstuk 32 352, nrs. 1 en 2) en een vijftal rapporten: het rapport <text:span text:style-name="cur">Stand van zaken integriteitszorg Rijk 2009</text:span> en vier <text:span text:style-name="cur">Terugblik 2010</text:span>-rapporten.  Deze zenden wij u separaat toe.
               </text:p>
      <text:p text:style-name="algemeen">Algemene Rekenkamer</text:p>
      <text:p text:style-name="ondertekening">drs. Saskia J.  Stuiveling, </text:p>
      <text:p text:style-name="ondertekening.end">
                     president
                  </text:p>
      <text:p text:style-name="ondertekening">dr. Ellen M.A. van  Schoten RA, </text:p>
      <text:p text:style-name="ondertekening.end">secretaris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52, Nr. 3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