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1
               </text:p>
          </table:table-cell>
          <table:table-cell office:value-type="string" table:number-columns-spanned="2" table:style-name="parlementair.kopcel3">
            <text:p text:style-name="headtable.dossiertitel"> De grenzen voorbij; Grensoverschrijdend regionaal personentreinverkee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DE LEDEN ANKER EN MASTWIJK
            </text:p>
          </table:table-cell>
          <table:covered-table-cell/>
        </table:table-row>
      </table:table>
      <text:p text:style-name="kamerstukdatum">Voorgesteld 22 april 2010
               
            </text:p>
      <text:p text:style-name="algemeen">De Kamer,</text:p>
      <text:p text:style-name="algemeen">gehoord de beraadslaging,</text:p>
      <text:p text:style-name="algemeen">constaterende, dat er bij grensoverschrijdend spoorvervoer nog veel obstakels zijn om de fiets mee te nemen in de trein;</text:p>
      <text:p text:style-name="algemeen">verzoekt de regering in gesprek te gaan met de Fietsersbond, ROVER, NS, NSHispeed en de overige vervoerders met grensoverschrijdende
                  spoordiensten over verbeteringen voor het meenemen van fietsen in de trein over de grens en de Kamer hierover binnen een jaar
                  te informeren,
               </text:p>
      <text:p text:style-name="algemeen">en gaat over tot de orde van de dag.</text:p>
      <text:p text:style-name="ondertekening">Anker </text:p>
      <text:p text:style-name="ondertekening.end">Mastwij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1, Nr. 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