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A HERDRUK<text:note text:id="n1" text:note-class="footnote"><text:note-citation text:label="1">1</text:note-citation><text:note-body><text:p>In de opmaak van het oorspronkelijk met letter A gepubliceerde Gewijzigd voorstel van wet ontbreken in onderdeel P in de nieuwe
                  paragraaf    <text:span text:style-name="cur">§ 3.1. Aanvullende bepalingen omtrent het permanent opslaan van CO<text:span text:style-name="subscript">2</text:span></text:span>  de artikelen 31b tot en met 31f. Met deze herdruk zijn deze artikelen weer opgenomen in het Gewijzigd voorstel van wet.
               </text:p></text:note-body></text:note>
                  </text:p>
          </table:table-cell>
          <table:table-cell office:value-type="string" table:number-columns-spanned="2" table:style-name="parlementair.kopcel_last">
            <text:p text:style-name="headtable.stuktitel"> GEWIJZIGD VOORSTEL VAN WET
            </text:p>
            <text:p text:style-name="headtable.datum">Vastgesteld 25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Mijnbouwwet regels op te nemen in verband met de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es Parlement en de Raad en van Ospar Decision 2007/2
                     on the storage of carbon dioxide streams in geological formation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Mijnbouwwet wordt als volgt gewijzigd:</text:p>
      <text:p text:style-name="lid"><text:span text:style-name="lidnr">A<text:tab/></text:span></text:p>
      <text:p text:style-name="wat">Aan artikel 1 worden onder vervanging van de punt aan het slot van onderdeel p door een puntkomma, de volgende onderdelen
                        toegevoegd, luidende:
                     </text:p>
      <text:section text:name="artikeltekst.d4834e165" text:style-name="wijziging.block">
        <text:list text:style-name="list-style-1">
          <text:list-item text:start-value="17">
            <text:p text:style-name="list.start">opsporen van CO<text:span text:style-name="subscript">2</text:span>-opslagcomplexen: onderzoek naar opslagcomplexen met gebruikmaking van een boorgat of door het verrichten van proeven met
                                    injectie van CO<text:span text:style-name="subscript">2</text:span> om het opslagvoorkomen te karakteriseren;
                                 </text:p>
          </text:list-item>
          <text:list-item text:start-value="18">
            <text:p text:style-name="list.cont">opsporingsvergunning van CO<text:span text:style-name="subscript">2</text:span>-opslagcomplexen: een vergunning voor het opsporen van CO<text:span text:style-name="subscript">2</text:span>-opslagcomplexen;
                                 </text:p>
          </text:list-item>
          <text:list-item text:start-value="19">
            <text:p text:style-name="list.cont">CO<text:span text:style-name="subscript">2</text:span>-opslagcomplex: opslagvoorkomen voor CO<text:span text:style-name="subscript">2</text:span> en de omringende geologische gebieden die een weerslag kunnen hebben op de algehele integriteit van de opslag en de veiligheid
                                    ervan;
                                 </text:p>
          </text:list-item>
          <text:list-item text:start-value="20">
            <text:p text:style-name="list.cont">opslagvoorkomen: een voorkomen dat gebruikt wordt voor opslag;
                                 </text:p>
          </text:list-item>
          <text:list-item text:start-value="21">
            <text:p text:style-name="list.end">permanent opslaan van CO<text:span text:style-name="subscript">2</text:span>: permanent opslaan van CO<text:span text:style-name="subscript">2</text:span> en stoffen die daarmee in directe samenhang worden opgeslagen met uitzondering van opslag van CO<text:span text:style-name="subscript">2</text:span> voor onderzoeks- of ontwikkelingsdoeleinden of voor het beproeven van nieuwe producten en procedés indien de geplande opslagcapaciteit
                                    minder is dan 100 kiloton.
                                 </text:p>
          </text:list-item>
        </text:list>
      </text:section>
      <text:p text:style-name="lid"><text:span text:style-name="lidnr">B<text:tab/></text:span></text:p>
      <text:p text:style-name="wat">In artikel 4 worden na de zinsneden «een vergunning voor» ingevoegd «het opsporen van CO<text:span text:style-name="subscript">2</text:span>-opslagcomplexen,» en «in de ondergrond» ingevoegd «CO<text:span text:style-name="subscript">2 </text:span>opslagcomplexen opspoort,».
                     </text:p>
      <text:p text:style-name="lid"><text:span text:style-name="lidnr">C<text:tab/></text:span></text:p>
      <text:p text:style-name="wat">In artikel 5 wordt na de zinsnede «uitgevoerd ten behoeve van» ingevoegd: het opsporen van CO<text:span text:style-name="subscript">2</text:span>-opslagcomplexen,.
                     </text:p>
      <text:p text:style-name="lid"><text:span text:style-name="lidnr">D<text:tab/></text:span></text:p>
      <text:p text:style-name="wat">Het opschrift van Hoofdstuk 2 komt te luiden:</text:p>
      <text:section text:name="artikeltekst.d4834e281" text:style-name="wijziging.block">
        <text:p text:style-name="tussenkop"><text:span text:style-name="tussenkop_vet">HOOFDSTUK 2. VERGUNNINGEN VOOR OPSPOREN EN WINNEN VAN DELFSTOFFEN EN AARDWARMTE</text:span></text:p>
      </text:section>
      <text:p text:style-name="lid"><text:span text:style-name="lidnr">E<text:tab/></text:span></text:p>
      <text:p text:style-name="wat">Het opschrift van Hoofdstuk 3 komt te luiden:</text:p>
      <text:section text:name="artikeltekst.d4834e301" text:style-name="wijziging.block">
        <text:p text:style-name="tussenkop"><text:span text:style-name="tussenkop_vet">HOOFDSTUK 3. VERGUNNINGEN VOOR HET OPSLAAN VAN STOFFEN EN VOOR HET OPSPOREN VAN CO<text:span text:style-name="subscript">2</text:span>-OPSLAGCOMPLEXEN</text:span></text:p>
      </text:section>
      <text:p text:style-name="lid"><text:span text:style-name="lidnr">F<text:tab/></text:span></text:p>
      <text:p text:style-name="wat">Na het opschrift van hoofdstuk 3 wordt een paragraafopschrift ingevoegd luidende:</text:p>
      <text:section text:name="artikeltekst.d4834e326" text:style-name="wijziging.block">
        <text:p text:style-name="tussenkop"><text:span text:style-name="tussenkop_cur">§ 3.1. Algemene bepalingen</text:span></text:p>
      </text:section>
      <text:p text:style-name="lid"><text:span text:style-name="lidnr">G<text:tab/></text:span></text:p>
      <text:p text:style-name="wat">Artikel 25, eerste lid, komt te luiden:</text:p>
      <text:section text:name="artikeltekst.d4834e346" text:style-name="wijziging.block">
        <text:list text:style-name="list-style-2">
          <text:list-item text:start-value="1">
            <text:p text:style-name="list.start"> Het is verboden zonder vergunning van Onze Minister:
                                 </text:p>
            <text:list>
              <text:list-item text:start-value="1">
                <text:p text:style-name="list.start">stoffen op te slaan;
                                       </text:p>
              </text:list-item>
              <text:list-item text:start-value="2">
                <text:p text:style-name="list.end">CO<text:span text:style-name="subscript">2</text:span>-opslagcomplexen op te sporen.
                                       </text:p>
              </text:list-item>
            </text:list>
          </text:list-item>
        </text:list>
      </text:section>
      <text:p text:style-name="lid"><text:span text:style-name="lidnr">H<text:tab/></text:span></text:p>
      <text:p text:style-name="wat">Aan artikel 26 wordt een lid toegevoegd, luidende:</text:p>
      <text:section text:name="artikeltekst.d4834e396" text:style-name="wijziging.block">
        <text:list text:style-name="list-style-3">
          <text:list-item text:start-value="6">
            <text:p text:style-name="list.single"> In afwijking van het eerste en tweede lid wordt een vergunning voor het permanent opslaan van CO<text:span text:style-name="subscript">2</text:span> of een vergunning voor opsporen van CO<text:span text:style-name="subscript">2</text:span>-opslagcomplexen niet verleend voor zover de vergunning bij de inwerkingtreding ervan zou gaan gelden voor een CO<text:span text:style-name="subscript">2</text:span>-opslagcomplex waarvoor op dat tijdstip reeds een vergunning als bedoeld in artikel 6 of 25 geldt, ongeacht wie de houder
                                    van de desbetreffende vergunning is.
                                 </text:p>
          </text:list-item>
        </text:list>
      </text:section>
      <text:p text:style-name="lid"><text:span text:style-name="lidnr">I<text:tab/></text:span></text:p>
      <text:p text:style-name="wat">Onder vernummering van artikel 26a tot artikel 26b wordt een nieuw artikel ingevoegd, luidende:</text:p>
      <text:section text:name="artikel.d4834e432" text:style-name="wijziging.block">
        <text:h text:outline-level="3" text:style-name="artikel_kop">Artikel 26a
                           </text:h>
        <text:list text:style-name="list-style-4">
          <text:list-item text:start-value="1">
            <text:p text:style-name="list.start"> Onverminderd artikel 26, zesde lid, wordt de houder van een vergunning voor het opsporen van CO<text:span text:style-name="subscript">2</text:span>-opslagcomplexen die met gebruikmaking van die vergunning de geschiktheid van een voorkomen voor permanent opslaan van CO<text:span text:style-name="subscript">2</text:span> heeft aangetoond, op zijn aanvraag, ingediend gedurende de geldingsduur van die vergunning, een opslagvergunning voor het
                                    aangetoonde opslagvoorkomen verleend.
                                 </text:p>
          </text:list-item>
          <text:list-item text:start-value="2">
            <text:p text:style-name="list.cont"> Het eerste lid geldt niet, indien weigering van de opslagvergunning, bedoeld in het eerste lid, gerechtvaardigd wordt door
                                    één van de in artikel 27 genoemde gronden.
                                 </text:p>
          </text:list-item>
          <text:list-item text:start-value="3">
            <text:p text:style-name="list.end"> Indien een aanvraag als bedoeld in het eerste lid is ingediend, blijft de vergunning voor het opsporen van CO<text:span text:style-name="subscript">2</text:span>-opslagcomplexen, voor zover deze betrekking heeft op het aangevraagde opslagvoorkomen, tenminste gelden tot het tijdstip
                                    waarop de beschikking waarbij op de aanvraag wordt beslist onherroepelijk wordt. Indien een vergunning voor permanent opslaan van CO<text:span text:style-name="subscript">2</text:span> wordt verleend, vervalt op het tijdstip waarop de beschikking onherroepelijk wordt, voor het gebied waarvoor de opslagvergunning
                                    geldt, de vergunning voor opsporen van CO<text:span text:style-name="subscript">2</text:span>-opslagcomplexen. Voor zover hierdoor voorschriften vervallen die nog niet zijn uitgewerkt, gaan zij gelden als voorschriften
                                    die zijn verbonden aan de opslagvergunning.
                                 </text:p>
          </text:list-item>
        </text:list>
      </text:section>
      <text:p text:style-name="lid"><text:span text:style-name="lidnr">J<text:tab/></text:span></text:p>
      <text:p text:style-name="wat">Artikel 26b wordt als volgt gewijzigd:</text:p>
      <text:p text:style-name="wat-labeled">1. In het tweede lid, tweede volzin, wordt na «artikel 17» ingevoegd: dan wel, indien het permanent opslaan van CO<text:span text:style-name="subscript">2</text:span> betreft, van het bepaalde in artikel 31c, derde tot en met vijfde lid.
                        </text:p>
      <text:p text:style-name="wat-labeled">2. In het vierde lid wordt de punt na onderdeel b vervangen door een puntkomma en worden twee onderdelen toegevoegd, luidende:
                        </text:p>
      <text:section text:name="artikeltekst.d4834e513" text:style-name="wijziging.block">
        <text:list text:style-name="list-style-5">
          <text:list-item text:start-value="3">
            <text:p text:style-name="list.start">een aanvraag voor een gebied waarvoor op grond van artikel 26, zesde lid, geen vergunning zal kunnen worden verleend;
                                 </text:p>
          </text:list-item>
          <text:list-item text:start-value="4">
            <text:p text:style-name="list.end">een aanvraag voor een vergunning voor permanent opslaan van CO<text:span text:style-name="subscript">2</text:span> waarop artikel 26a van toepassing is.
                                 </text:p>
          </text:list-item>
        </text:list>
      </text:section>
      <text:p text:style-name="wat-labeled">3. Een nieuw lid wordt toegevoegd luidende:
                        </text:p>
      <text:section text:name="artikeltekst.d4834e546" text:style-name="wijziging.block">
        <text:list text:style-name="list-style-6">
          <text:list-item text:start-value="5">
            <text:p text:style-name="list.single"> Het eerste tot en met het vierde lid, onderdeel a en c, is van overeenkomstige toepassing op een aanvraag voor een vergunning
                                    voor opsporen van CO<text:span text:style-name="subscript">2</text:span>-opslagcomplexen.
                                 </text:p>
          </text:list-item>
        </text:list>
      </text:section>
      <text:p text:style-name="lid"><text:span text:style-name="lidnr">K<text:tab/></text:span></text:p>
      <text:p text:style-name="wat">Artikel 27 wordt als volgt gewijzigd:</text:p>
      <text:p text:style-name="wat-labeled">1. Het derde lid wordt vernummerd tot vierde lid.
                        </text:p>
      <text:p text:style-name="wat-labeled">2. Na het tweede lid wordt een nieuw lid ingevoegd, luidende:
                        </text:p>
      <text:section text:name="artikeltekst.d4834e589" text:style-name="wijziging.block">
        <text:list text:style-name="list-style-7">
          <text:list-item text:start-value="3">
            <text:p text:style-name="list.start"> Onverminderd artikel 26 wordt een vergunning voor permanent opslaan van CO<text:span text:style-name="subscript">2</text:span> geweigerd indien:
                                 </text:p>
            <text:list>
              <text:list-item text:start-value="1">
                <text:p text:style-name="list.start">bij opslag onder de voorgestelde exploitatievoorwaarden een significant risico van lekkage bestaat of significante milieu-
                                          of gezondheidsrisico’s bestaan;
                                       </text:p>
              </text:list-item>
              <text:list-item text:start-value="2">
                <text:p text:style-name="list.end">door verlening van de vergunning zich in dezelfde hydraulische eenheid meer dan één opslagvoorkomen zou gaan bevinden en de
                                          potentiële drukinteracties zodanig zijn dat beide voorkomens niet tegelijk aan de eisen van veiligheid kunnen voldoen.
                                       </text:p>
              </text:list-item>
            </text:list>
          </text:list-item>
        </text:list>
      </text:section>
      <text:p text:style-name="wat-labeled">3. In het vierde lid wordt «het eerste en tweede lid» vervangen door: het eerste, tweede en derde lid.
                        </text:p>
      <text:p text:style-name="lid"><text:span text:style-name="lidnr">L<text:tab/></text:span></text:p>
      <text:p text:style-name="wat">In artikel 28 wordt na «In een opslagvergunning» ingevoegd: anders dan een vergunning voor permanent opslaan van CO<text:span text:style-name="subscript">2</text:span>.
                     </text:p>
      <text:p text:style-name="lid"><text:span text:style-name="lidnr">M<text:tab/></text:span></text:p>
      <text:p text:style-name="wat">Aan artikel 29 wordt een lid toegevoegd luidende:</text:p>
      <text:section text:name="artikeltekst.d4834e659" text:style-name="wijziging.block">
        <text:list text:style-name="list-style-8">
          <text:list-item text:start-value="3">
            <text:p text:style-name="list.single"> In afwijking van het tweede lid kunnen aan een vergunning voor permanent opslaan van CO<text:span text:style-name="subscript">2</text:span> ook beperkingen en voorschriften als bedoeld in artikel 31d, eerste lid, worden verbonden.
                                 </text:p>
          </text:list-item>
        </text:list>
      </text:section>
      <text:p text:style-name="lid"><text:span text:style-name="lidnr">N<text:tab/></text:span></text:p>
      <text:p text:style-name="wat">Artikel 30 wordt als volgt gewijzigd:</text:p>
      <text:p text:style-name="wat-labeled">1. In het eerste lid wordt «artikel 29, tweede lid,» vervangen door: artikel 29, tweede en derde lid,.
                        </text:p>
      <text:p text:style-name="wat-labeled">2. Onder vernummering van het derde lid tot vierde lid wordt na het tweede lid een nieuw derde lid ingevoegd, luidende:
                        </text:p>
      <text:section text:name="artikeltekst.d4834e702" text:style-name="wijziging.block">
        <text:list text:style-name="list-style-9">
          <text:list-item text:start-value="3">
            <text:p text:style-name="list.single"> Onverminderd het eerste lid kan Onze Minister ook op grond van artikel 31h een vergunning voor permanent opslaan van CO<text:span text:style-name="subscript">2</text:span> wijzigen of intrekken.
                                 </text:p>
          </text:list-item>
        </text:list>
      </text:section>
      <text:p text:style-name="lid"><text:span text:style-name="lidnr">O<text:tab/></text:span></text:p>
      <text:p text:style-name="wat">Artikel 32 wordt als volgt gewijzigd:</text:p>
      <text:p text:style-name="wat-labeled">1. Voor de tekst wordt de aanduiding  «1.» geplaatst.
                        </text:p>
      <text:p text:style-name="wat-labeled">2. Er worden twee leden toegevoegd, luidende:
                        </text:p>
      <text:section text:name="artikeltekst.d4834e745" text:style-name="wijziging.block">
        <text:list text:style-name="list-style-10">
          <text:list-item text:start-value="2">
            <text:p text:style-name="list.start"> In afwijking van het eerste lid zijn op vergunningen voor permanent opslaan van CO<text:span text:style-name="subscript">2</text:span> uitsluitend de artikelen 14 en 22 van overeenkomstige toepassing.
                                 </text:p>
          </text:list-item>
          <text:list-item text:start-value="3">
            <text:p text:style-name="list.end"> Ten aanzien van een vergunning voor opsporen van CO<text:span text:style-name="subscript">2</text:span>-opslagcomplexen zijn de artikelen 9, eerste tot en met derde lid, 11, tweede, derde en vierde lid, 12, 13, tweede lid, 14, 17, 18
                                    met dien verstande dat voor andere «andere delfstoffen» wordt gelezen «andere stoffen», 19, 20 met dien verstande dat in het
                                    eerste lid, tweede volzin, voor «Artikel 7, tweede lid» wordt gelezen «Artikel 26, zesde lid», 21, eerste, tweede, vierde,
                                    vijfde en zesde lid, en 22 van overeenkomstige toepassing.
                                 </text:p>
          </text:list-item>
        </text:list>
      </text:section>
      <text:p text:style-name="lid"><text:span text:style-name="lidnr">P<text:tab/></text:span></text:p>
      <text:p text:style-name="wat">Onder vernummering van artikel 32 tot artikel 31a wordt na artikel 31a een nieuwe paragraaf ingevoegd, luidende:</text:p>
      <text:section text:name="wijzig-divisie.d4834e789" text:style-name="wijzig-divisie">
        <text:h text:outline-level="3" text:style-name="wijzig-divisie_kop.kopopmaak_cur">§ 3.2. Aanvullende bepalingen omtrent het permanent opslaan van CO<text:span text:style-name="subscript">2</text:span></text:h>
        <text:h text:outline-level="4" text:style-name="artikel_kop">Artikel 31b
                              </text:h>
        <text:p text:style-name="artikel">Een aanvraag om een vergunning voor permanent opslaan van CO<text:span text:style-name="subscript">2</text:span> omvat ten minste de volgende onderwerpen:
                              </text:p>
        <text:list text:style-name="list-style-11">
          <text:list-item text:start-value="1">
            <text:p text:style-name="list.start">het tijdvak van injectie van CO<text:span text:style-name="subscript">2</text:span> en de omvang van het vergunningsgebied,
                                    </text:p>
          </text:list-item>
          <text:list-item text:start-value="2">
            <text:p text:style-name="list.cont">een karakterisering van het opslagvoorkomen en het opslagcomplex en een beoordeling van de verwachte veiligheid van de opslag,
                                    </text:p>
          </text:list-item>
          <text:list-item text:start-value="3">
            <text:p text:style-name="list.cont">de technische en financiële mogelijkheden van de aanvrager,
                                    </text:p>
          </text:list-item>
          <text:list-item text:start-value="4">
            <text:p text:style-name="list.cont">de totale hoeveelheid CO<text:span text:style-name="subscript">2</text:span> die zal worden opgeslagen,
                                    </text:p>
          </text:list-item>
          <text:list-item text:start-value="5">
            <text:p text:style-name="list.cont">de toekomstige bronnen van CO<text:span text:style-name="subscript">2</text:span> en transportmethoden,
                                    </text:p>
          </text:list-item>
          <text:list-item text:start-value="6">
            <text:p text:style-name="list.cont">de samenstelling van de CO<text:span text:style-name="subscript">2</text:span>-stroom,
                                    </text:p>
          </text:list-item>
          <text:list-item text:start-value="7">
            <text:p text:style-name="list.cont">de maximum toelaatbare snelheid en druk bij injectie van CO<text:span text:style-name="subscript">2</text:span> en de maximaal toelaatbare druk van de opgeslagen CO<text:span text:style-name="subscript">2</text:span>,
                                    </text:p>
          </text:list-item>
          <text:list-item text:start-value="8">
            <text:p text:style-name="list.cont">de ligging van het voorkomen waar CO<text:span text:style-name="subscript">2</text:span> zal worden opgeslagen,
                                    </text:p>
          </text:list-item>
          <text:list-item text:start-value="9">
            <text:p text:style-name="list.cont">risicobeheer,
                                    </text:p>
          </text:list-item>
          <text:list-item text:start-value="10">
            <text:p text:style-name="list.cont">monitoring,
                                    </text:p>
          </text:list-item>
          <text:list-item text:start-value="11">
            <text:p text:style-name="list.cont">afsluiting,
                                    </text:p>
          </text:list-item>
          <text:list-item text:start-value="12">
            <text:p text:style-name="list.cont">corrigerende maatregelen,
                                    </text:p>
          </text:list-item>
          <text:list-item text:start-value="13">
            <text:p text:style-name="list.cont">bodembeweging, en
                                    </text:p>
          </text:list-item>
          <text:list-item text:start-value="14">
            <text:p text:style-name="list.end">een omschrijving van de financiële zekerheid of een gelijkwaardige voorziening die gesteld zal worden en een bewijs dat deze
                                       rechtsgeldig en daadwerkelijk wordt gesteld voordat met de opslag van CO<text:span text:style-name="subscript">2</text:span> wordt aangevangen.
                                    </text:p>
          </text:list-item>
        </text:list>
        <text:h text:outline-level="4" text:style-name="artikel_kop">Artikel 31c
                              </text:h>
        <text:list text:style-name="list-style-12">
          <text:list-item text:start-value="1">
            <text:p text:style-name="list.start"> Onze Minister zendt een aanvraag om een vergunning voor permanent opslaan van CO<text:span text:style-name="subscript">2</text:span> die voldoet aan artikel 31b met de daarbij behorende stukken binnen een maand na de ontvangst daarvan aan de Europese Commissie.
                                    </text:p>
          </text:list-item>
          <text:list-item text:start-value="2">
            <text:p text:style-name="list.cont"> Onze Minister zendt het ontwerp van een vergunning voor permanent opslaan van CO<text:span text:style-name="subscript">2</text:span> met de daarbij behorende stukken voor advies aan de Europese Commissie binnen zes maanden:
                                    </text:p>
            <text:list>
              <text:list-item text:start-value="1">
                <text:p text:style-name="list.cont">na afloop van de termijn, bedoeld in artikel 26b, derde lid, of
                                          </text:p>
              </text:list-item>
              <text:list-item text:start-value="2">
                <text:p text:style-name="list.cont">na ontvangst van de aanvraag om de vergunning indien artikel 26a, eerste lid, van toepassing is.
                                          </text:p>
              </text:list-item>
            </text:list>
          </text:list-item>
          <text:list-item text:start-value="3">
            <text:p text:style-name="list.cont"> Onze Minister neemt een besluit op een aanvraag binnen uiterlijk tien maanden na de ontvangst van de aanvraag.
                                    </text:p>
          </text:list-item>
          <text:list-item text:start-value="4">
            <text:p text:style-name="list.cont"> Onze Minister kan de termijnen, genoemd in het tweede en derde lid, eenmaal met ten hoogste zes maanden verlengen.
                                    </text:p>
          </text:list-item>
          <text:list-item text:start-value="5">
            <text:p text:style-name="list.cont"> Van een beschikking tot verlening van een vergunning wordt mededeling gedaan in de Staatscourant.
                                    </text:p>
          </text:list-item>
          <text:list-item text:start-value="6">
            <text:p text:style-name="list.end"> Onze Minister zendt afschrift van het besluit omtrent de aanvraag ter kennisneming naar de Europese Commissie. Een afwijking
                                       van het advies, bedoeld in het tweede lid, wordt met redenen omkleed.
                                    </text:p>
          </text:list-item>
        </text:list>
        <text:h text:outline-level="4" text:style-name="artikel_kop">Artikel 31d
                              </text:h>
        <text:list text:style-name="list-style-13">
          <text:list-item text:start-value="1">
            <text:p text:style-name="list.start"> Een vergunning voor permanent opslaan van CO<text:span text:style-name="subscript">2</text:span> omvat ten minste de volgende onderwerpen:
                                    </text:p>
            <text:list>
              <text:list-item text:start-value="1">
                <text:p text:style-name="list.start">het tijdvak van injectie van CO<text:span text:style-name="subscript">2</text:span> en het gebied,
                                          </text:p>
              </text:list-item>
              <text:list-item text:start-value="2">
                <text:p text:style-name="list.cont">de ligging en begrenzing van het opslagvoorkomen en het gebied van het opslagcomplex,
                                          </text:p>
              </text:list-item>
              <text:list-item text:start-value="3">
                <text:p text:style-name="list.cont">gegevens met betrekking tot de hydraulische eenheid,
                                          </text:p>
              </text:list-item>
              <text:list-item text:start-value="4">
                <text:p text:style-name="list.cont">voorschriften voor het opslagproces,
                                          </text:p>
              </text:list-item>
              <text:list-item text:start-value="5">
                <text:p text:style-name="list.cont">de totale hoeveelheid CO<text:span text:style-name="subscript">2</text:span> die overeenkomstig de vergunning ten hoogste kan worden opgeslagen,
                                          </text:p>
              </text:list-item>
              <text:list-item text:start-value="6">
                <text:p text:style-name="list.cont">de grenswaarden van de druk van de opgeslagen CO<text:span text:style-name="subscript">2</text:span>,
                                          </text:p>
              </text:list-item>
              <text:list-item text:start-value="7">
                <text:p text:style-name="list.cont">de maximum toelaatbare snelheid en druk bij injectie van CO<text:span text:style-name="subscript">2</text:span> en de maximaal toelaatbare druk van het opgeslagen CO<text:span text:style-name="subscript">2</text:span>,
                                          </text:p>
              </text:list-item>
              <text:list-item text:start-value="8">
                <text:p text:style-name="list.cont">risicobeheer,
                                          </text:p>
              </text:list-item>
              <text:list-item text:start-value="9">
                <text:p text:style-name="list.cont">monitoring,
                                          </text:p>
              </text:list-item>
              <text:list-item text:start-value="10">
                <text:p text:style-name="list.cont">afsluiting,
                                          </text:p>
              </text:list-item>
              <text:list-item text:start-value="11">
                <text:p text:style-name="list.cont">corrigerende maatregelen,
                                          </text:p>
              </text:list-item>
              <text:list-item text:start-value="12">
                <text:p text:style-name="list.cont">bodembeweging,
                                          </text:p>
              </text:list-item>
              <text:list-item text:start-value="13">
                <text:p text:style-name="list.cont">de samenstelling van de CO<text:span text:style-name="subscript">2</text:span>-stroom die wordt opgeslagen met inbegrip van stoffen die worden toegevoegd ten behoeve van de monitoring en de controle van
                                             CO<text:span text:style-name="subscript">2</text:span>-migratie, en
                                          </text:p>
              </text:list-item>
              <text:list-item text:start-value="14">
                <text:p text:style-name="list.cont">het bedrag aan financiële zekerheid of een gelijkwaardige voorziening.
                                          </text:p>
              </text:list-item>
            </text:list>
          </text:list-item>
          <text:list-item text:start-value="2">
            <text:p text:style-name="list.cont"> Afdeling 3.4 van de Algemene wet bestuursrecht met uitzondering van artikel 3:18 is van toepassing op de voorbereiding van
                                       het besluit over een vergunning voor permanent opslaan van CO<text:span text:style-name="subscript">2</text:span>, voor zover de opslag niet geschiedt in het continentaal plat of onder de territoriale zee in een opslagvoorkomen dat is
                                       gelegen aan de zeezijde van de in de bijlage bij deze wet vastgelegde lijn. Zienswijzen kunnen naar voren worden gebracht
                                       door een ieder. Afdeling 3.4 van de Algemene wet bestuursrecht is niet van toepassing indien het een besluit betreft inzake
                                       wijziging van een besluit omtrent een vergunning als bedoeld in het eerste lid.
                                    </text:p>
          </text:list-item>
          <text:list-item text:start-value="3">
            <text:p text:style-name="list.end"> Bij of krachtens algemene maatregel van bestuur kunnen omtrent het eerste lid regels worden gesteld.
                                    </text:p>
          </text:list-item>
        </text:list>
        <text:h text:outline-level="4" text:style-name="artikel_kop">Artikel 31e
                              </text:h>
        <text:list text:style-name="list-style-14">
          <text:list-item text:start-value="1">
            <text:p text:style-name="list.start"> Een houder van een vergunning voor permanent opslaan voor CO<text:span text:style-name="subscript">2</text:span> of, indien de vergunning door meerdere personen wordt gehouden, een aangewezen persoon als bedoeld in artikel 22 stelt Onze
                                       Minister in kennis van de geplande wijzigingen van de exploitatie van het opslagvoorkomen en de injectiefaciliteiten met bijbehorende
                                       bovengrondse voorzieningen.
                                    </text:p>
          </text:list-item>
          <text:list-item text:start-value="2">
            <text:p text:style-name="list.end"> Op een aanvraag van de houder van een vergunning voor permanent opslaan van CO<text:span text:style-name="subscript">2</text:span> om wijziging van een of meer onderdelen van een verleende vergunning is artikel 31d, eerste lid, voor zover relevant van
                                       toepassing.
                                    </text:p>
          </text:list-item>
        </text:list>
        <text:h text:outline-level="4" text:style-name="artikel_kop">Artikel 31f
                              </text:h>
        <text:list text:style-name="list-style-15">
          <text:list-item text:start-value="1">
            <text:p text:style-name="list.start"> Een houder van een vergunning voor permanent opslaan voor CO<text:span text:style-name="subscript">2</text:span> of, indien de vergunning door meerdere personen wordt gehouden, een aangewezen persoon als bedoeld in artikel 22 houdt in
                                       een register bij de hoeveelheden en kenmerken van de geleverde, opgeslagen en weggelekte CO<text:span text:style-name="subscript">2</text:span>-stromen met inbegrip van hun samenstelling.
                                    </text:p>
          </text:list-item>
          <text:list-item text:start-value="2">
            <text:p text:style-name="list.end"> Bij ministeriële regeling worden regels gesteld omtrent de inrichting van het register.
                                    </text:p>
          </text:list-item>
        </text:list>
        <text:h text:outline-level="4" text:style-name="artikel_kop">Artikel 31g
                              </text:h>
        <text:list text:style-name="list-style-16">
          <text:list-item text:start-value="1">
            <text:p text:style-name="list.start"> De houder van een vergunning voor permanent opslaan voor CO<text:span text:style-name="subscript">2</text:span> of, indien de vergunning door meerdere personen wordt gehouden, een aangewezen persoon als bedoeld in artikel 22 verstrekt
                                       ten minste elk jaar aan Onze Minister de volgende gegevens:
                                    </text:p>
            <text:list>
              <text:list-item text:start-value="1">
                <text:p text:style-name="list.start">de resultaten van de monitoring van de opgeslagen CO<text:span text:style-name="subscript">2</text:span> met vermelding van de gebruikte technologie,
                                          </text:p>
              </text:list-item>
              <text:list-item text:start-value="2">
                <text:p text:style-name="list.cont">de hoeveelheden en kenmerken van de geleverde en opgeslagen CO<text:span text:style-name="subscript">2</text:span>-stromen met vermelding van de samenstelling van deze stromen,
                                          </text:p>
              </text:list-item>
              <text:list-item text:start-value="3">
                <text:p text:style-name="list.cont">het bewijs dat financiële zekerheid of een gelijkwaardige voorziening is gesteld en aangehouden, en
                                          </text:p>
              </text:list-item>
              <text:list-item text:start-value="4">
                <text:p text:style-name="list.cont">andere gegevens die Onze Minister van belang acht voor het beoordelen van de belangen genoemd in artikel 27, eerste lid, onderdelen
                                             a, b en c, en derde lid, onderdeel b, en voor het vergroten van de kennis van het CO<text:span text:style-name="subscript">2</text:span>-gedrag in het opslagvoorkomen.
                                          </text:p>
              </text:list-item>
            </text:list>
          </text:list-item>
          <text:list-item text:start-value="2">
            <text:p text:style-name="list.end"> Bij of krachtens algemene maatregel van bestuur kunnen regels worden gesteld omtrent de gegevens, bedoeld in het eerste lid,
                                       en tijdstip van verstrekking.
                                    </text:p>
          </text:list-item>
        </text:list>
        <text:h text:outline-level="4" text:style-name="artikel_kop">Artikel 31h
                              </text:h>
        <text:list text:style-name="list-style-17">
          <text:list-item text:start-value="1">
            <text:p text:style-name="list.start"> Onze Minister wijzigt waar nodig een vergunning voor permanent opslaan van CO<text:span text:style-name="subscript">2</text:span> of trekt deze in:
                                    </text:p>
            <text:list>
              <text:list-item text:start-value="1">
                <text:p text:style-name="list.start">na kennis te hebben genomen van lekkages of significante onregelmatigheden,
                                          </text:p>
              </text:list-item>
              <text:list-item text:start-value="2">
                <text:p text:style-name="list.cont">indien blijkt dat de vergunningsvoorwaarden niet worden nageleefd of dat er risico is op lekkages of significante onregelmatigheden,
                                          </text:p>
              </text:list-item>
              <text:list-item text:start-value="3">
                <text:p text:style-name="list.cont">indien dit noodzakelijk blijkt op basis van de meest recente wetenschappelijke bevindingen en technologische vooruitgang,
                                             of
                                          </text:p>
              </text:list-item>
              <text:list-item text:start-value="4">
                <text:p text:style-name="list.cont">indien de gestelde financiële zekerheid of een gelijkwaardige voorziening onvoldoende blijkt te zijn.
                                          </text:p>
              </text:list-item>
            </text:list>
          </text:list-item>
          <text:list-item text:start-value="2">
            <text:p text:style-name="list.end"> Beoordeling van de vergunning vindt plaats nadat een periode van vijf jaar na de verlening van de vergunning is verstreken
                                       en vervolgens om de tien jaar.
                                    </text:p>
          </text:list-item>
        </text:list>
        <text:h text:outline-level="4" text:style-name="artikel_kop">Artikel 31i
                              </text:h>
        <text:list text:style-name="list-style-18">
          <text:list-item text:start-value="1">
            <text:p text:style-name="list.start"> Een houder van een vergunning voor permanent opslaan voor CO<text:span text:style-name="subscript">2</text:span> of, indien de vergunning door meerdere personen wordt gehouden, een aangewezen persoon als bedoeld in artikel 22 sluit een
                                       opslagvoorkomen af en verwijdert de injectiefaciliteiten met de bijbehorende bovengrondse voorzieningen indien opslag van
                                       CO<text:span text:style-name="subscript">2</text:span> overeenkomstig de voorschriften van zijn vergunning is beëindigd.
                                    </text:p>
          </text:list-item>
          <text:list-item text:start-value="2">
            <text:p text:style-name="list.cont"> Alvorens te beginnen met de afsluiting van het opslagvoorkomen en de verwijdering van de injectiefaciliteiten met de bijbehorende
                                       bovengrondse voorzieningen dient de houder of de aangewezen persoon, bedoeld in het eerste lid, een geactualiseerde versie
                                       van de documenten, bedoeld in artikel 31d, eerste lid, onderdelen h tot en met l, bij Onze Minister in.
                                    </text:p>
          </text:list-item>
          <text:list-item text:start-value="3">
            <text:p text:style-name="list.end"> De houder of de aangewezen persoon, bedoeld in het eerste lid, vangt niet eerder aan met de afsluiting dan nadat Onze Minister
                                       met de geactualiseerde versies heeft ingestemd.
                                    </text:p>
          </text:list-item>
        </text:list>
        <text:h text:outline-level="4" text:style-name="artikel_kop">Artikel 31j
                              </text:h>
        <text:list text:style-name="list-style-19">
          <text:list-item text:start-value="1">
            <text:p text:style-name="list.start"> Onze Minister trekt een vergunning voor permanent opslaan van CO<text:span text:style-name="subscript">2</text:span> op eigen beweging of op verzoek van de vergunninghouder in indien:
                                    </text:p>
            <text:list>
              <text:list-item text:start-value="1">
                <text:p text:style-name="list.start">door de houder van een vergunning voor permanent opslaan voor CO<text:span text:style-name="subscript">2</text:span> of, indien de vergunning door meerdere personen wordt gehouden, een aangewezen persoon als bedoeld in artikel 22 schriftelijk
                                             is aangetoond dat het opgeslagen CO<text:span text:style-name="subscript">2</text:span> volledig en permanent ingesloten blijft,
                                          </text:p>
              </text:list-item>
              <text:list-item text:start-value="2">
                <text:p text:style-name="list.cont">het opslagvoorkomen is afgesloten en de injectiefaciliteiten met de bijbehorende bovengrondse voorzieningen zijn verwijderd,
                                          </text:p>
              </text:list-item>
              <text:list-item text:start-value="3">
                <text:p text:style-name="list.cont">na het tijdstip waarop het opslagvoorkomen is afgesloten en de bijbehorende bovengrondse voorzieningen en injectiefaciliteiten
                                             zijn verwijderd een periode van tenminste 20 jaar is verstreken of zoveel korter of langer als naar het oordeel van Onze Minister,
                                             gelet op onderdeel a, verantwoord is, en
                                          </text:p>
              </text:list-item>
              <text:list-item text:start-value="4">
                <text:p text:style-name="list.cont">de houder, bedoeld in onderdeel a, hem een financiële bijdrage ter beschikking heeft gesteld waarmee de voorziene kosten,
                                             doch ten minste de geraamde monitoringskosten gedurende een periode van 30 jaar, ingaande op het tijdstip van intrekking worden
                                             gedekt.
                                          </text:p>
              </text:list-item>
            </text:list>
          </text:list-item>
          <text:list-item text:start-value="2">
            <text:p text:style-name="list.cont"> Op het document, bedoeld in het eerste lid, onderdeel a, en een besluit als bedoeld in het eerste lid zijn de artikelen artikel
                                       31c en 31d, tweede lid, van overeenkomstige toepassing.
                                    </text:p>
          </text:list-item>
          <text:list-item text:start-value="3">
            <text:p text:style-name="list.end"> Bij of krachtens algemene maatregel van bestuur worden omtrent het eerste lid regels gesteld.
                                    </text:p>
          </text:list-item>
        </text:list>
        <text:h text:outline-level="4" text:style-name="artikel_kop">Artikel 31k
                              </text:h>
        <text:list text:style-name="list-style-20">
          <text:list-item text:start-value="1">
            <text:p text:style-name="list.start"> Met ingang van het tijdstip waarop een vergunning ingevolge artikel 31j is ingetrokken, is Onze Minister belast met:
                                    </text:p>
            <text:list>
              <text:list-item text:start-value="1">
                <text:p text:style-name="list.start">monitoring,
                                          </text:p>
              </text:list-item>
              <text:list-item text:start-value="2">
                <text:p text:style-name="list.cont">corrigerende maatregelen en
                                          </text:p>
              </text:list-item>
              <text:list-item text:start-value="3">
                <text:p text:style-name="list.cont">de preventieve en herstelmaatregelen, bedoeld in de artikelen 17.12 en 17.13 van de Wet milieubeheer.
                                          </text:p>
              </text:list-item>
            </text:list>
          </text:list-item>
          <text:list-item text:start-value="2">
            <text:p text:style-name="list.cont"> Indien na het tijdstip, bedoeld in het eerste lid, lekkages van CO<text:span text:style-name="subscript">2</text:span> plaatsvinden:
                                    </text:p>
            <text:list>
              <text:list-item text:start-value="1">
                <text:p text:style-name="list.cont">meldt Onze Minister de lekkages aan de Nederlandse emissieautoriteit en
                                          </text:p>
              </text:list-item>
              <text:list-item text:start-value="2">
                <text:p text:style-name="list.cont">levert Onze Minister voor 1 mei van het daarop volgende kalenderjaar ten minste een aantal broeikasgasemissierechten als bedoeld
                                             in artikel 1:1 van de Wet milieubeheer in, dat overeenkomt met de hoeveelheid van de emissie ten gevolge van de lekkages.
                                          </text:p>
              </text:list-item>
            </text:list>
          </text:list-item>
          <text:list-item text:start-value="3">
            <text:p text:style-name="list.cont"> Met ingang van het tijdstip, bedoeld in het eerste lid, vervalt de verplichting de gestelde financiële zekerheid of een gelijkwaardige
                                       voorziening aan te houden.
                                    </text:p>
          </text:list-item>
          <text:list-item text:start-value="4">
            <text:p text:style-name="list.cont"> De monitoring betreft het niveau waarop lekkages of significante onregelmatigheden kunnen worden vastgesteld. Indien significante
                                       onregelmatigheden of dreiging daarvan worden vastgesteld, intensiveert Onze Minister de monitoring.
                                    </text:p>
          </text:list-item>
          <text:list-item text:start-value="5">
            <text:p text:style-name="list.cont"> Onze Minister verhaalt de kosten die samenhangen met het eerste lid en zijn ontstaan na intrekking van de vergunning op de
                                       voormalige houder van een vergunning voor permanent opslaan voor CO<text:span text:style-name="subscript">2</text:span>  of, indien de vergunning door meerdere personen wordt gehouden, een aangewezen persoon als bedoeld in artikel 22 voor zover
                                       hij niet zorgvuldig heeft gehandeld in de periode voorafgaande aan de intrekking van de opslagvergunning.
                                    </text:p>
          </text:list-item>
          <text:list-item text:start-value="6">
            <text:p text:style-name="list.end"> Bij of krachtens algemene maatregel van bestuur kunnen omtrent het eerste lid, onderdeel a, en het tweede lid regels worden
                                       opgesteld.
                                    </text:p>
          </text:list-item>
        </text:list>
        <text:h text:outline-level="4" text:style-name="artikel_kop">Artikel 31l
                              </text:h>
        <text:list text:style-name="list-style-21">
          <text:list-item text:start-value="1">
            <text:p text:style-name="list.start"> Indien Onze Minister ingevolge artikel 31h, eerste lid, een vergunning intrekt, zet hij de werkzaamheden met betrekking tot
                                       opslag voort in overeenstemming met de voorschriften die verbonden zijn aan de vergunning en artikel 31f, totdat hij opnieuw
                                       een vergunning voor permanent opslaan van CO<text:span text:style-name="subscript">2</text:span> heeft verleend.
                                    </text:p>
          </text:list-item>
          <text:list-item text:start-value="2">
            <text:p text:style-name="list.cont"> Indien in afwijking van het eerste lid geen nieuwe vergunning wordt verleend sluit Onze Minister het opslagvoorkomen af en
                                       verwijdert de injectiefaciliteiten met de bijbehorende bovengrondse voorzieningen in overeenstemming met de voorschriften
                                       van de vergunning.
                                    </text:p>
          </text:list-item>
          <text:list-item text:start-value="3">
            <text:p text:style-name="list.cont"> Indien het eerste dan wel tweede lid toepassing vindt, actualiseert Onze Minister zo nodig de documenten, bedoeld in artikel
                                       31d, eerste lid, onderdelen h tot en met l.
                                    </text:p>
          </text:list-item>
          <text:list-item text:start-value="4">
            <text:p text:style-name="list.cont"> De kosten die Onze Minister bij toepassing van het eerste tot en met derde lid maakt of heeft gemaakt, verhaalt hij op de
                                       voormalige houder van een vergunning voor permanent opslaan voor CO<text:span text:style-name="subscript">2</text:span> of, indien de vergunning door meerdere personen wordt gehouden, een aangewezen persoon als bedoeld in artikel 22. Indien
                                       geen verhaal mogelijk is, verhaalt Onze Minister de kosten op de door de voormalige vergunninghouder gestelde financiële zekerheid
                                       of een gelijkwaardige voorziening.
                                    </text:p>
          </text:list-item>
          <text:list-item text:start-value="5">
            <text:p text:style-name="list.cont"> Onze Minister stelt in de periode die aanvangt met de intrekking van een vergunning de financiële zekerheid of een gelijkwaardige
                                       voorziening periodiek bij.
                                    </text:p>
          </text:list-item>
          <text:list-item text:start-value="6">
            <text:p text:style-name="list.cont"> De door de voormalige vergunninghouder gestelde financiële zekerheid of een gelijkwaardige voorziening vervalt wanneer alle
                                       beschikbare gegevens naar het oordeel van Onze Minister aantonen dat het opgeslagen CO<text:span text:style-name="subscript">2</text:span> volledig en permanent ingesloten blijft na betaling van de kosten, bedoeld in het vierde lid, die nog niet door de voormalige
                                       houder of de aangewezen persoon, bedoeld in het vierde lid, zijn betaald, en de kosten die Onze Minister naar redelijke verwachting
                                       gedurende een aansluitende periode van 30 jaar zal moeten maken, waaronder kosten van monitoring.
                                    </text:p>
          </text:list-item>
          <text:list-item text:start-value="7">
            <text:p text:style-name="list.cont"> Indien de kosten als bedoeld in het zesde lid meer bedragen dan de financiële zekerheid of een gelijkwaardige voorziening
                                       verhaalt Onze Minister deze meerdere kosten op de voormalige houder of aangewezen persoon.
                                    </text:p>
          </text:list-item>
          <text:list-item text:start-value="8">
            <text:p text:style-name="list.end"> Indien het eerste of tweede lid van toepassing is, is Onze Minister belast met het inleveren van rechten als bedoeld in artikel
                                       31k, tweede lid.
                                    </text:p>
          </text:list-item>
        </text:list>
        <text:h text:outline-level="4" text:style-name="artikel_kop">Artikel 31m
                              </text:h>
        <text:p text:style-name="artikel">Onze Minister houdt een register bij van de verleende vergunningen voor permanent opslaan van CO<text:span text:style-name="subscript">2</text:span> en het afgesloten opslagvoorkomen en omliggende opslagcomplexen inclusief informatie aan de hand waarvan kan worden beoordeeld
                                 of de opgeslagen CO<text:span text:style-name="subscript">2</text:span> volledig en permanent ingesloten is.
                              </text:p>
        <text:h text:outline-level="4" text:style-name="artikel_kop">Artikel 31n
                              </text:h>
        <text:p text:style-name="artikel">Onze Minister draagt er zorg voor dat de milieu-informatie over permanent opslaan van CO<text:span text:style-name="subscript">2</text:span> voor een ieder toegankelijk is. Artikel 10 van de Wet openbaarheid van bestuur is van overeenkomstige toepassing.
                              </text:p>
        <text:h text:outline-level="4" text:style-name="artikel_kop">Artikel 32
                              </text:h>
        <text:list text:style-name="list-style-22">
          <text:list-item text:start-value="1">
            <text:p text:style-name="list.start"> Een houder van een vergunning voor permanent opslaan voor CO<text:span text:style-name="subscript">2</text:span> of, indien de vergunning door meerdere personen wordt gehouden, een aangewezen persoon als bedoeld in artikel 22 en een exploitant
                                       van een transportnetwerk zijn verplicht op voorwaarden die redelijk, transparant en niet-discriminerend zijn voor degene die
                                       daarom verzoekt CO<text:span text:style-name="subscript">2</text:span> in zijn opslagvoorkomen op te slaan respectievelijk door zijn transportnetwerk te transporteren.
                                    </text:p>
          </text:list-item>
          <text:list-item text:start-value="2">
            <text:p text:style-name="list.cont"> Een houder en een exploitant als bedoeld in de eerste volzin kunnen het verzoek om opslag of transport weigeren op grond
                                       van een gebrek aan capaciteit, verbindingsmogelijkheden of onverenigbaarheid van technische specificaties.
                                    </text:p>
          </text:list-item>
          <text:list-item text:start-value="3">
            <text:p text:style-name="list.cont"> Beroep op een gebrek aan capaciteit of verbindingsmogelijkheden kan niet worden gedaan indien de houder en de exploitant
                                       het gebrek kunnen opheffen met het uitvoeren van de nodige capaciteitsverhogende werkzaamheden voor zover dit economisch verantwoord
                                       is of de verzoeker bereid is de werkzaamheden te betalen en de uit te voeren werkzaamheden geen negatief effect hebben op
                                       de milieuveiligheid van het transport en de opslag van CO<text:span text:style-name="subscript">2</text:span>.
                                    </text:p>
          </text:list-item>
          <text:list-item text:start-value="4">
            <text:p text:style-name="list.end"> Bij of krachtens algemene maatregel van bestuur kunnen nadere regels worden gesteld omtrent het eerste lid.
                                    </text:p>
          </text:list-item>
        </text:list>
      </text:section>
      <text:p text:style-name="lid"><text:span text:style-name="lidnr">Q<text:tab/></text:span></text:p>
      <text:p text:style-name="wat">Artikel 39 wordt als volgt gewijzigd:</text:p>
      <text:p text:style-name="wat-labeled">1. Voor de tekst wordt de aanduiding «1.» geplaatst.
                        </text:p>
      <text:p text:style-name="wat-labeled">2. Er wordt een lid toegevoegd, luidende:
                        </text:p>
      <text:section text:name="artikeltekst.d4834e1836" text:style-name="wijziging.block">
        <text:list text:style-name="list-style-23">
          <text:list-item text:start-value="2">
            <text:p text:style-name="list.single"> Het eerste lid blijft buiten toepassing voor zover hoofdstuk 3, paragraaf 3.2, toepassing vindt.
                                 </text:p>
          </text:list-item>
        </text:list>
      </text:section>
      <text:p text:style-name="lid"><text:span text:style-name="lidnr">Qa<text:tab/></text:span></text:p>
      <text:p text:style-name="wat">In artikel 39a wordt na «opslagplan» ingevoegd: als bedoeld in artikel 39.</text:p>
      <text:p text:style-name="lid"><text:span text:style-name="lidnr">R<text:tab/></text:span></text:p>
      <text:p text:style-name="wat">[vervallen]</text:p>
      <text:p text:style-name="lid"><text:span text:style-name="lidnr">S<text:tab/></text:span></text:p>
      <text:p text:style-name="wat">Aan artikel 47, wordt een lid toegevoegd, luidende:</text:p>
      <text:section text:name="artikeltekst.d4834e1883" text:style-name="wijziging.block">
        <text:list text:style-name="list-style-24">
          <text:list-item text:start-value="3">
            <text:p text:style-name="list.single"> In afwijking van het tweede lid rust de door Onze Minister te stellen zekerheid als bedoeld in het eerste lid op de houder
                                    van een vergunning voor permanent opslaan van CO<text:span text:style-name="subscript">2</text:span> of, indien de vergunning door meerdere personen wordt gehouden, een aangewezen persoon als bedoeld in artikel 22.
                                 </text:p>
          </text:list-item>
        </text:list>
      </text:section>
      <text:p text:style-name="lid"><text:span text:style-name="lidnr">Sa<text:tab/></text:span></text:p>
      <text:p text:style-name="wat">Aan artikel 49, eerste lid, wordt na onderdeel f, onder vervanging van de punt in een puntkomma, een nieuw onderdeel toegevoegd,
                        luidende:
                     </text:p>
      <text:section text:name="artikeltekst.d4834e1913" text:style-name="wijziging.block">
        <text:list text:style-name="list-style-25">
          <text:list-item text:start-value="7">
            <text:p text:style-name="list.single">de stoffen die samen met CO<text:span text:style-name="subscript">2</text:span>, worden getransporteerd en opgeslagen.
                                 </text:p>
          </text:list-item>
        </text:list>
      </text:section>
      <text:p text:style-name="lid"><text:span text:style-name="lidnr">T<text:tab/></text:span></text:p>
      <text:p text:style-name="wat">Aan artikel 114 wordt een lid toegevoegd, luidende:</text:p>
      <text:section text:name="artikeltekst.d4834e1946" text:style-name="wijziging.block">
        <text:list text:style-name="list-style-26">
          <text:list-item text:start-value="4">
            <text:p text:style-name="list.single"> De commissie brengt aan Onze Minister advies uit omtrent bodembeweging als bedoeld artikel 31b, onderdeel m.
                                 </text:p>
          </text:list-item>
        </text:list>
      </text:section>
      <text:p text:style-name="lid"><text:span text:style-name="lidnr">U<text:tab/></text:span></text:p>
      <text:p text:style-name="wat">Aan artikel 124 wordt een lid toegevoegd, luidende:</text:p>
      <text:section text:name="artikeltekst.d4834e1975" text:style-name="wijziging.block">
        <text:list text:style-name="list-style-27">
          <text:list-item text:start-value="3">
            <text:p text:style-name="list.single"> Onze Minister zendt aan de Commissie van de Europese Gemeenschappen om de drie jaar een verslag over het register, bedoeld
                                    in artikel 31m, en andere door de Commissie opgevraagde informatie.
                                 </text:p>
          </text:list-item>
        </text:list>
      </text:section>
      <text:p text:style-name="lid"><text:span text:style-name="lidnr">V<text:tab/></text:span></text:p>
      <text:p text:style-name="wat">Artikel 127 wordt gewijzigd als volgt:</text:p>
      <text:p text:style-name="wat-labeled">1. Voor de tekst wordt de aanduiding «1» geplaatst.
                        </text:p>
      <text:p text:style-name="wat-labeled">2. Er wordt een lid toegevoegd, luidende:
                        </text:p>
      <text:section text:name="artikeltekst.d4834e2015" text:style-name="wijziging.block">
        <text:list text:style-name="list-style-28">
          <text:list-item text:start-value="2">
            <text:p text:style-name="list.single"> De inspecteur-generaal der mijnen stelt na elke inspectie, verricht in het kader van paragraaf 3.2 een verslag op over de
                                    naleving van de voorschriften en de voorgeschreven maatregelen. Het verslag wordt ter kennis gebracht van de betrokken houder
                                    van een vergunning voor permanent opslaan voor CO<text:span text:style-name="subscript">2</text:span> of, indien de vergunning door meerdere personen wordt gehouden, een aangewezen persoon als bedoeld in artikel 22 en binnen
                                    twee maanden na de inspectie openbaar gemaakt.
                                 </text:p>
          </text:list-item>
        </text:list>
      </text:section>
      <text:h text:outline-level="2" text:style-name="wijzig-artikel_kop">ARTIKEL Ia
                  </text:h>
      <text:p text:style-name="wat">In artikel 1, onder 2°, van de Wet op de economische delicten wordt de zinsnede met betrekking tot de Mijnbouwwet als volgt
                     gewijzigd:
                  </text:p>
      <text:p text:style-name="wat-labeled">1. «artikel 29, eerste lid» wordt vervangen door: artikel 29, eerste en derde lid,.
                     </text:p>
      <text:p text:style-name="wat-labeled">2. Na artikel 29, eerste en derde lid, wordt ingevoegd: 31d, eerste lid, 31i,.
                     </text:p>
      <text:h text:outline-level="2" text:style-name="wijzig-artikel_kop">ARTIKEL II
                  </text:h>
      <text:p text:style-name="wat-labeled">1. Op een vergunning voor permanent opslaan voor CO<text:span text:style-name="subscript">2</text:span> die is verleend voor het tijdstip van inwerkingtreding van deze wet blijft de Mijnbouwwet zoals die gold voor dat tijdstip
                        van toepassing tot 25 juni 2011.
                     </text:p>
      <text:p text:style-name="wat-labeled">2. De houder van de vergunning, bedoeld in het eerste lid, of, indien de vergunning door meerdere personen wordt gehouden, een
                        aangewezen persoon als bedoeld in artikel 22 van de Mijnbouwwet dient binnen vier weken na de inwerkingtreding van deze wet
                        bij Onze Minister een aanvraag in tot aanpassing van zijn vergunning aan de voorschriften van de Mijnbouwwet.
                     </text:p>
      <text:p text:style-name="wat-labeled">3. De aanvraag, bedoeld in het tweede lid, bevat gegevens als bedoeld in artikel 31b van de Mijnbouwwet.
                     </text:p>
      <text:p text:style-name="wat-labeled">4. Onze Minister past al dan niet ambtshalve de vergunning na ontvangst van de aanvraag zodanig aan dat deze met ingang van
                        25 juni 2011 in overeenstemming is met de voorschriften, gesteld bij of krachtens de Mijnbouwwet. Van het besluit wordt mededeling
                        gedaan in de Staatscourant.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43, A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