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 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</text:p>
          </table:table-cell>
          <table:table-cell office:value-type="string" table:number-columns-spanned="2" table:style-name="parlementair.kopcel_last">
            <text:p text:style-name="headtable.stuktitel"> AMENDEMENT VAN HET LID PAULUS JANSEN
            </text:p>
            <text:p text:style-name="headtable.datum">Vastgesteld 19 januari 2011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In artikel I, onder K, tweede punt, wordt onder vervanging van de punt aan het slot van het in te voegen lid door een puntkomma
                     een onderdeel toegevoegd, luidende:
                  </text:p>
      <text:section text:name="artikeltekst.d3465e121" text:style-name="wijziging.block">
        <text:list text:style-name="list-style-1">
          <text:list-item text:start-value="3">
            <text:p text:style-name="list.single">indien naar het oordeel van Onze Minister geen geschikte mogelijkheden bestaan voor een nuttige toepassing van de betrokken
                                 CO<text:span text:style-name="subscript">2</text:span>.
                              </text:p>
          </text:list-item>
        </text:list>
      </text:section>
      <text:p text:style-name="lid"><text:span text:style-name="lidnr">II<text:tab/></text:span></text:p>
      <text:p text:style-name="wat">Artikel I, onder P, artikel 31b, wordt als volgt gewijzigd:</text:p>
      <text:p text:style-name="wat-labeled">1. De aanduiding «en» aan het slot van onderdeel m vervalt.
                     </text:p>
      <text:p text:style-name="wat-labeled">2. Onder vervanging van de punt aan het slot van onderdeel n door «, en» wordt een onderdeel toegevoegd, luidende:
                     </text:p>
      <text:section text:name="artikeltekst.d3465e165" text:style-name="wijziging.block">
        <text:list text:style-name="list-style-2">
          <text:list-item text:start-value="15">
            <text:p text:style-name="list.single">gegevens waaruit blijkt dat geen geschikte mogelijkheden bestaan voor een nuttige toepassing van de betrokken CO<text:span text:style-name="subscript">2</text:span>.
                              </text:p>
          </text:list-item>
        </text:list>
      </text:section>
      <text:h text:outline-level="2" text:style-name="divisiekop1">Toelichting
               </text:h>
      <text:p text:style-name="amendement">Het overheidsbeleid voor de afvalsector is gebaseerd op de Ladder van Lansink, die als uitgangspunt heeft dat reststromen
                  zo hoogwaardig mogelijk benut dienen te worden.
               </text:p>
      <text:p text:style-name="amendement">In lijn met dit principe regelt het amendement dat een vergunning voor ondergrondse opslag van CO<text:span text:style-name="subscript">2</text:span> uitsluitend gegeven kan worden indien is onderbouwd dat er geen geschikte mogelijkheden zijn voor nuttig gebruik.
               </text:p>
      <text:p text:style-name="ondertekening.end">Paulus Jan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