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
               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 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SAMSOM EN VAN TONGEREN TER VERVANGING VAN DIE GEDRUKT ONDER NR. 18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kolencentrales de juiste prikkel moeten krijgen om hun CO<text:span text:style-name="subscript">2</text:span>-uitstoot te reduceren, via biomassabijstook dan wel CO<text:span text:style-name="subscript">2</text:span>-opslag dan wel aardgasstook;
               </text:p>
      <text:p text:style-name="algemeen">overwegende, dat de Kamer al in 2009 de motie-Vendrik c.s. aannam ter voorbereiding van de invoering van een CO<text:span text:style-name="subscript">2</text:span>-norm;
               </text:p>
      <text:p text:style-name="algemeen">overwegende, dat recente wijzigingen in Europese regelgeving een mogelijkheid scheppen om een CO<text:span text:style-name="subscript">2</text:span>-uitstootnorm voor grote elektriciteitscentrales op te nemen in nationale wetgeving;
               </text:p>
      <text:p text:style-name="algemeen">constaterende, dat het voornemen tot een uitstootnorm is vastgelegd in het regeerakkoord;</text:p>
      <text:p text:style-name="algemeen">verzoekt de regering om zo snel mogelijk een uitstootnorm voor elektriciteitscentrales in te voeren, gericht op maximaal mogelijke
                  CO<text:span text:style-name="subscript">2</text:span>-reductie in zowel bestaande als nieuwe centrales;
               </text:p>
      <text:p text:style-name="algemeen">verzoekt de regering daarnaast om het instellen van een dergelijke norm aan te kaarten in het pentalateraal energieoverleg,</text:p>
      <text:p text:style-name="algemeen">en gaat over tot de orde van de dag.</text:p>
      <text:p text:style-name="alineagroep">Samsom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