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43</text:p>
          </table:table-cell>
          <table:table-cell office:value-type="string" table:number-columns-spanned="2" table:style-name="parlementair.kopcel3">
            <text:p text:style-name="headtable.dossiertitel"> Wijziging van de Mijnbouwwet in verband met implementatie van richtlijn nr. 2009/31/EG van het Europees Parlement en de Raad
            van 23 april 2009 betreffende de geologische opslag van kooldioxide en tot wijziging van richtlijn 85/337/EEG van de Raad,
            de richtlijnen 2000/60/EG, 2001/80/EG, 2004/35/EG, 2006/12/EG en 2008/1/EG en verordening (EG) nr. 1013/2006 van het Europees
            Parlement en de Raad (PbEG L 140) en van Ospar Decision 2007/2 on the storage of carbon dioxide streams in geological formation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2</text:p>
          </table:table-cell>
          <table:table-cell office:value-type="string" table:number-columns-spanned="2" table:style-name="parlementair.kopcel_last">
            <text:p text:style-name="headtable.stuktitel"> GEWIJZIGDE MOTIE VAN HET LID PAULUS JANSEN
            </text:p>
            <text:p text:style-name="headtable.datum">Vastgesteld 25 jan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regering binnenkort een ontwerp-structuurvisie Ondergrond aan de Kamer zal voorleggen;</text:p>
      <text:p text:style-name="algemeen">overwegende, dat in het regeerakkoord staat dat «... opslag van CO<text:span text:style-name="subscript">2</text:span> ondergronds kan plaatsvinden met inachtneming van strenge veiligheidsnormen en lokaal draagvlak»;
               </text:p>
      <text:p text:style-name="algemeen">verzoekt de regering om bij de inspraakprocedure na de publicatie van de ontwerp-structuurvisie actief onderzoek te doen naar
                  het draagvlak voor de in het ontwerp opgenomen potentiële locaties voor ondergrondse CO<text:span text:style-name="subscript">2</text:span>-opslag;
               </text:p>
      <text:p text:style-name="algemeen">verzoekt de regering tevens om in de definitieve structuurvisie Ondergrond uitsluitend die locaties voor ondergrondse CO<text:span text:style-name="subscript">2</text:span>-opslag op te nemen die voldoen aan het draagvlakcriterium uit het regeerakkoord,
               </text:p>
      <text:p text:style-name="algemeen">en gaat over tot de orde van de dag.</text:p>
      <text:p text:style-name="algemeen">Paulus Jans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43, Nr. 2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