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 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AMENDEMENT VAN HET LID SAMSOM
            </text:p>
            <text:p text:style-name="headtable.datum">Vastgesteld 21 januari 2011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Aan artikel I, onderdeel K, tweede punt, wordt onder vervanging van de punt aan het slot van onderdeel b door een puntkomma
                     een onderdeel toegevoegd, luidende:
                  </text:p>
      <text:section text:name="artikeltekst.d11438e121" text:style-name="wijziging.block">
        <text:list text:style-name="list-style-1">
          <text:list-item text:start-value="3">
            <text:p text:style-name="list.single">naar aanleiding van de onderzoeksuitkomsten, bedoeld in artikel 31b, onder o, naar het oordeel van Onze Minister geschikte
                                 alternatieven bestaan voor de opslag van CO<text:span text:style-name="subscript">2 </text:span>of voor een reductie van CO<text:span text:style-name="subscript">2</text:span>.
                              </text:p>
          </text:list-item>
        </text:list>
      </text:section>
      <text:p text:style-name="lid"><text:span text:style-name="lidnr">II<text:tab/></text:span></text:p>
      <text:p text:style-name="wat">Artikel I, onderdeel P, artikel 31b, wordt als volgt gewijzigd:</text:p>
      <text:p text:style-name="wat-labeled">1. De aanduiding «en» aan het slot van onderdeel m vervalt.
                     </text:p>
      <text:p text:style-name="wat-labeled">2. Onder vervanging van de punt aan het slot van onderdeel n door «, en» wordt een onderdeel toegevoegd, luidende:
                     </text:p>
      <text:section text:name="artikeltekst.d11438e170" text:style-name="wijziging.block">
        <text:list text:style-name="list-style-2">
          <text:list-item text:start-value="15">
            <text:p text:style-name="list.single">de uitkomsten van een onderzoek naar een of meer alternatieve mogelijkheden voor de opslag van CO<text:span text:style-name="subscript">2 </text:span>of voor de reductie van CO<text:span text:style-name="subscript">2.</text:span>
                                 
                              </text:p>
          </text:list-item>
        </text:list>
      </text:section>
      <text:h text:outline-level="2" text:style-name="divisiekop1">Toelichting
               </text:h>
      <text:p text:style-name="amendement">Dit amendement heeft tot doel te borgen dat er altijd een afweging wordt gemaakt om te komen tot de meest effectieve maatregel
                  om CO<text:span text:style-name="subscript">2</text:span> te reduceren. Het gaat dan om de afweging voor de laagste kosten (financieel efficiënt) en/of de grootste milieurendement
                  (hoogste CO<text:span text:style-name="subscript">2</text:span> reductie) (instrumenteel effectief). CO<text:span text:style-name="subscript">2</text:span> opslag is geen doel op zich zelf en het mag ook niet zonder meer het eerste middel zijn ter reductie van CO<text:span text:style-name="subscript">2</text:span>-uitstoot. In het algemeen geldt dat energiebesparing of  inzet van andere energiebronnen de voorkeur verdienen.
               </text:p>
      <text:p text:style-name="ondertekening.end">Samsom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