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43
               </text:p>
          </table:table-cell>
          <table:table-cell office:value-type="string" table:number-columns-spanned="2" table:style-name="parlementair.kopcel3">
            <text:p text:style-name="headtable.dossiertitel"> Wijziging van de Mijnbouwwet in verband met implementatie van richtlijn nr. 2009/31/EG van het Europees Parlement en de Raad
            van 23 april 2009 betreffende de geologische opslag van kooldioxide en tot wijziging van richtlijn 85/337/EEG van de Raad,
            de richtlijnen 2000/60/EG, 2001/80/EG, 2004/35/EG, 2006/12/EG en 2008/1/EG en verordening (EG) nr. 1013/2006 van het Europees
            Parlement en de Raad (PbEG L 140) en van Ospar Decision 2007/2 on the storage of carbon dioxide streams in geological formation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DE LEDEN VAN TONGEREN EN PAULUS JANSEN 
            </text:p>
            <text:p text:style-name="headtable.datum">Vastgesteld 20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CO<text:span text:style-name="subscript">2</text:span>-opslag nog een experimentele techniek is en dat het nauwelijks een echte oplossing biedt voor het op te lossen probleem van
                  de klimaatverandering;
               </text:p>
      <text:p text:style-name="algemeen">overwegende, dat de vervuiler dient te betalen voor de vervuiling die deze zelf veroorzaakt en dus ook voor de opslag van
                  de vervuilende CO<text:span text:style-name="subscript">2</text:span>-uitstoot;
               </text:p>
      <text:p text:style-name="algemeen">van mening, dat de overheid niet moet investeren in een techniek die geen werkelijke oplossing biedt voor het klimaatprobleem
                  terwijl alternatieven als zon en wind wel effectief zijn;
               </text:p>
      <text:p text:style-name="algemeen">verzoekt de regering geen publiek geld aan te wenden voor CO<text:span text:style-name="subscript">2</text:span>-opslag zelf,
               </text:p>
      <text:p text:style-name="algemeen">en gaat over tot de orde van de dag.</text:p>
      <text:p text:style-name="alineagroep">Van Tongeren</text:p>
      <text:p text:style-name="alineagroep.end">Paulus Jan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43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