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SAMSOM C.S.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het Nederlands recht momenteel geen specifieke bepaling kent inzake aansprakelijkheid voor schade door
                  bodembeweging door opslag van CO<text:span text:style-name="subscript">2</text:span> of schade door het weglekken van CO<text:span text:style-name="subscript">2</text:span>;
               </text:p>
      <text:p text:style-name="algemeen">overwegende, dat CO<text:span text:style-name="subscript">2</text:span>-opslag niet afdoende gereguleerd is voordat de aansprakelijkheid voor eventuele schade in de wet is verankerd;
               </text:p>
      <text:p text:style-name="algemeen">verzoekt de regering om bij de aangekondigde aanpassing van het Burgerlijk Wetboek te regelen dat de vergunninghouder die
                  CO<text:span text:style-name="subscript">2</text:span> opslaat, gedurende de gehele termijn dat hij de primaire verantwoordelijkheid draagt voor de opslag, aansprakelijk gesteld
                  kan worden voor de schade veroorzaakt door het opgeslagen dan wel weglekkende CO<text:span text:style-name="subscript">2</text:span>;
               </text:p>
      <text:p text:style-name="algemeen">verzoekt de regering om daarbij tevens zeker te stellen dat ook alle aansprakelijkheid in de periode dat de overheid de primaire
                  verantwoordelijkheid draagt voor opslag, financieel gedekt wordt door de eerste vergunninghouder,
               </text:p>
      <text:p text:style-name="algemeen">en gaat over tot de orde van de dag.</text:p>
      <text:p text:style-name="alineagroep">Samsom</text:p>
      <text:p text:style-name="alineagroep">Paulus Jansen</text:p>
      <text:p text:style-name="alineagroep">Van Veldhov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