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
               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 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 1013/2006 van het Europees
            Parlement en de Raad (PbEG L 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binnenkort een voorstel voor een «Structuurvisie ondergrond» aan de Kamer zal voorleggen;</text:p>
      <text:p text:style-name="algemeen">overwegende, dat in het regeerakkoord is opgenomen dat « …opslag van CO<text:span text:style-name="subscript">2</text:span> ondergronds kan plaatsvinden met inachtneming van strenge veiligheidsnormen en lokaal draagvlak»;
               </text:p>
      <text:p text:style-name="algemeen">verzoekt de regering om in deze structuurvisie uitsluitend potentiële locaties voor de ondergrondse opslag van CO<text:span text:style-name="subscript">2</text:span> op te nemen indien deze voldoen aan het draagvlakcriterium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