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TONGEREN
            </text:p>
            <text:p text:style-name="headtable.datum">Vastgesteld 20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 K, tweede punt, wordt onder vervanging van de punt aan het slot van het in te voegen lid door een puntkomma
                     een onderdeel toegevoegd, luidende:
                  </text:p>
      <text:section text:name="artikeltekst.d12622e121" text:style-name="wijziging.block">
        <text:list text:style-name="list-style-1">
          <text:list-item text:start-value="3">
            <text:p text:style-name="list.single">voor zover de vergunning betrekking heeft op een gebied dat is gelegen aan de landzijde van de in de bijlage bij deze wet
                                 vastgelegde lijn.
                              </text:p>
          </text:list-item>
        </text:list>
      </text:section>
      <text:p text:style-name="lid"><text:span text:style-name="lidnr">II<text:tab/></text:span></text:p>
      <text:p text:style-name="wat">Aan artikel I wordt een onderdeel toegevoegd, luidende:</text:p>
      <text:p text:style-name="lid"><text:span text:style-name="lidnr">W<text:tab/></text:span></text:p>
      <text:p text:style-name="wat">De bijlage wordt als volgt gewijzigd:</text:p>
      <text:p text:style-name="wat-labeled">1.  In het opschrift wordt na «Bijlage bij de artikelen» ingevoegd: 27,.
                           </text:p>
      <text:p text:style-name="wat-labeled">2. Na de zinsnede «De lijn, bedoeld in de artikelen» wordt ingevoegd: 27, derde lid, onderdeel c,.
                           </text:p>
      <text:h text:outline-level="2" text:style-name="divisiekop1">Toelichting
               </text:h>
      <text:p text:style-name="amendement">CO<text:span text:style-name="subscript">2</text:span> is nog nooit eerder op grote schaal permanent onder de grond opgeslagen. Demonstratieprojecten kunnen duidelijkheid geven
                  over mogelijke risico’s. Maar zulke experimenten moeten niet in dichtbevolkt gebied plaatsvinden. In plaats daarvan kunnen
                  bedrijven, als ze al met de opslag van CO<text:span text:style-name="subscript">2</text:span> willen experimenteren, dit beter op zee doen. Dit amendement regelt dat CO<text:span text:style-name="subscript">2</text:span> opslag niet kan plaats vinden onder bewoond gebied, maar vergelijkbaar met Noorwegen enkel op zee.
               </text:p>
      <text:p text:style-name="ondertekening.end">Van T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