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PAULUS JANSEN
            </text:p>
            <text:p text:style-name="headtable.datum">Vastgesteld 19 januari 2011</text:p>
          </table:table-cell>
          <table:covered-table-cell/>
        </table:table-row>
      </table:table>
      <text:p text:style-name="kamerstukdatum">Ontvangen 
               
            </text:p>
      <text:p text:style-name="amendement">De ondergetekende stelt het volgende amendement voor:</text:p>
      <text:p text:style-name="wat">Na artikel Ia wordt een artikel ingevoegd, luidende:</text:p>
      <text:h text:outline-level="2" text:style-name="wijzig-artikel_kop">ARTIKEL Ib
                  </text:h>
      <text:p text:style-name="wat">De Wet algemene bepalingen omgevingsrecht wordt als volgt gewijzigd:</text:p>
      <text:p text:style-name="wat-labeled">1. Aan artikel 2.22 wordt een lid toegevoegd, luidende:
                  </text:p>
      <text:section text:name="artikeltekst.d3632e130" text:style-name="wijziging.block">
        <text:list text:style-name="list-style-1">
          <text:list-item text:start-value="7">
            <text:p text:style-name="list.single"> Bij of krachtens algemene maatregel van bestuur wordt in elk geval bepaald dat aan een omgevingsvergunning voor installaties
                              voor het afvangen of comprimeren van CO<text:span text:style-name="subscript">2</text:span> voorschriften worden verbonden met betrekking tot minimale rendementseisen.
                           </text:p>
          </text:list-item>
        </text:list>
      </text:section>
      <text:p text:style-name="wat-labeled">2. In artikel 7.4 wordt «2.22, derde lid,» vervangen door: 2.22, derde of zevende lid,.
                  </text:p>
      <text:h text:outline-level="2" text:style-name="divisiekop1">Toelichting
               </text:h>
      <text:p text:style-name="alineagroep">Het afvangen van CO<text:span text:style-name="subscript">2</text:span> kost veel energie, waardoor het rendement van een installatie verlaagd wordt. Zo is bij de huidige stand der techniek voor
                     het volledig afvangen en comprimeren van CO<text:span text:style-name="subscript">2</text:span> uit een kolencentrale ca. 25% extra fossiele energie nodig. Dat is problematisch uit het oogpunt van de doelstelling om de
                     energie-efficiency van fossiele installaties juist te verhogen en leidt ook tot extra vervuilende emissies (fijnstof, NO<text:span text:style-name="subscript">x</text:span>, SO<text:span text:style-name="subscript">2</text:span> e.d.)
                  </text:p>
      <text:p text:style-name="alineagroep.end">Om deze reden regelt het amendement dat in de omgevingsvergunning voor een installatie voor CO<text:span text:style-name="subscript">2</text:span>-afvang eisen gesteld worden aan de efficiency van de afvang, opdat gebruik gemaakt wordt van de best beschikbare technieken.
                  </text:p>
      <text:p text:style-name="amendement">Aangezien de regulering van afvang van CO<text:span text:style-name="subscript">2</text:span> plaatsvindt via onder andere de Wet algemene bepalingen omgevingsrecht (Wabo), brengt het amendement in die wet de wijziging
                  aan. Op basis van het door artikel Ib, eerste punt, toe te voegen lid aan artikel 2.22 van de Wabo, dienen daarbij bij of
                  krachtens algemene maatregel van bestuur in ieder geval regels te worden gesteld rondom in de omgevingsvergunning op te nemen
                  minimale rendementsvereisten aan de afvanginstallaties. De te stellen regels kunnen eventueel worden opgenomen in de in voorbereiding
                  zijnde concept-amvb ter implementatie van de CCS-richtlijn en dienen overeenkomstig de aanpassing van artikel 7.4 van de Wabo
                  te worden voorgehangen bij de Staten-Generaal.
               </text:p>
      <text:p text:style-name="ondertekening.end">Paulus Ja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