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 AMENDEMENT VAN HET LID PAULUS JANSEN TER VERVANGING VAN DAT GEDRUKT ONDER NR. 9
            </text:p>
            <text:p text:style-name="headtable.datum">Vastgesteld 19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 K, tweede punt, wordt onder vervanging van de punt aan het slot van het in te voegen lid door een puntkomma
                     een onderdeel toegevoegd, luidende:
                  </text:p>
      <text:section text:name="artikeltekst.d3396e121" text:style-name="wijziging.block">
        <text:list text:style-name="list-style-1">
          <text:list-item text:start-value="3">
            <text:p text:style-name="list.single">naar het oordeel van Onze Minister wel geschikte mogelijkheden bestaan voor een nuttige toepassing van de betrokken CO<text:span text:style-name="subscript">2</text:span>.
                              </text:p>
          </text:list-item>
        </text:list>
      </text:section>
      <text:p text:style-name="lid"><text:span text:style-name="lidnr">II<text:tab/></text:span></text:p>
      <text:p text:style-name="wat">Artikel I, onder P, artikel 31b, wordt als volgt gewijzigd:</text:p>
      <text:p text:style-name="wat-labeled">1. De aanduiding «en» aan het slot van onderdeel m vervalt.
                     </text:p>
      <text:p text:style-name="wat-labeled">2. Onder vervanging van de punt aan het slot van onderdeel n door «, en» wordt een onderdeel toegevoegd, luidende:
                     </text:p>
      <text:section text:name="artikeltekst.d3396e165" text:style-name="wijziging.block">
        <text:list text:style-name="list-style-2">
          <text:list-item text:start-value="15">
            <text:p text:style-name="list.single">gegevens waaruit blijkt dat geen geschikte mogelijkheden bestaan voor een nuttige toepassing van de betrokken CO<text:span text:style-name="subscript">2</text:span>.
                              </text:p>
          </text:list-item>
        </text:list>
      </text:section>
      <text:h text:outline-level="2" text:style-name="divisiekop1">Toelichting
               </text:h>
      <text:p text:style-name="amendement">Het overheidsbeleid voor de afvalsector is gebaseerd op de Ladder van Lansink, die als uitgangspunt heeft dat reststromen
                  zo hoogwaardig mogelijk benut dienen te worden.
               </text:p>
      <text:p text:style-name="amendement">In lijn met dit principe regelt het amendement dat een vergunning voor ondergrondse opslag van CO2 uitsluitend gegeven kan
                  worden indien is onderbouwd dat er geen geschikte mogelijkheden zijn voor nuttig gebruik.
               </text:p>
      <text:p text:style-name="amendement">Het amendement wordt gewijzigd in verband met een wetstechnische aanpassing.</text:p>
      <text:p text:style-name="ondertekening.end">Paulus Jan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4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