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1</text:p>
          </table:table-cell>
          <table:table-cell office:value-type="string" table:number-columns-spanned="2" table:style-name="parlementair.kopcel3">
            <text:p text:style-name="headtable.dossiertitel"> Stand van zaken integriteitszorg Rijk 2009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30 september 2010 </text:p>
      <text:p text:style-name="algemeen">De commissie voor de Rijksuitgaven mij per brief een inbreng van feitelijke vragen aangeboden over het rapport van de Algemene
                  Rekenkamer «Stand van zaken integriteitszorg Rijk 2009». Daarbij was het verzoek aan mij om de coördinatie van de beantwoording
                  te verzorgen. 
               </text:p>
      <text:p text:style-name="algemeen">Voor de beantwoording en interdepartementale afstemming heb ik uitstel gevraagd en verkregen. Helaas is door omstandigheden
                  bij één van de ministeries het niet mogelijk gebleken de vragen te beantwoorden voor 1 oktober 2010. Beantwoording zal zo
                  spoedig plaatsvinden, doch uiterlijk voor half oktober 2010.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41,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