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41
               </text:p>
          </table:table-cell>
          <table:table-cell office:value-type="string" table:number-columns-spanned="2" table:style-name="parlementair.kopcel3">
            <text:p text:style-name="headtable.dossiertitel"> Stand van zaken integriteitszorg Rijk 2009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Aan de Voorzitter van de Tweede Kamer der Staten-Generaal</text:p>
      <text:p text:style-name="algemeen">Den Haag, 3 mei 2010</text:p>
      <text:p text:style-name="algemeen">Op 9 april jongstleden heeft de commissie voor de Rijksuitgaven mij per brief een inbreng van feitelijke vragen aangeboden
                  over het rapport van de Algemene Rekenkamer «Stand van zaken integriteitszorg Rijk 2009» (Kamerstuk 32 341, nr. 2). Daarbij was het verzoek aan mij om de coördinatie van de beantwoording te verzorgen, zo nodig vragen door te geleiden naar
                  andere bewindspersonen, en de antwoorden uiterlijk 6 mei 2010 bij de Kamer aan te bieden.
               </text:p>
      <text:p text:style-name="algemeen">Gelet op de tijd die beantwoording en interdepartementale afstemming vergen, ben ik niet in staat op de genoemde termijn aan
                  het verzoek te voldoen.  Beantwoording zal zo spoedig mogelijk daarna plaatsvinden zodra ik alle informatie heb verkregen.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41,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