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39</text:p>
          </table:table-cell>
          <table:table-cell office:value-type="string" table:number-columns-spanned="2" table:style-name="parlementair.kopcel3">
            <text:p text:style-name="headtable.dossiertitel"> Wijziging van Boek 7 van het Burgerlijk Wetboek, de Wet op het financieel toezicht en enige andere wetten ter implementatie
            van richtlijn nr. 2008/48/EG van het Europees Parlement en de Raad van de Europese Unie van 23 april 2008 inzake kredietovereenkomsten
            voor consumenten en tot intrekking van Richtlijn 87/102/EEG van de Raad (PbEU L 133/66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12005-d28e105" text:note-class="footnote"><text:note-citation text:label="1">1</text:note-citation><text:note-body><text:p> Samenstelling: Holdijk (SGP), Dölle (CDA), Tan (PvdA), Van de Beeten (CDA), voorzitter, Broekers-Knol (VVD), Doek (CDA),
                  De Graaf (VVD), Kneppers-Heynert (VVD), Kox (SP), Westerveld (PvdA), vice-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39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