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9
               </text:p>
          </table:table-cell>
          <table:table-cell office:value-type="string" table:number-columns-spanned="2" table:style-name="parlementair.kopcel3">
            <text:p text:style-name="headtable.dossiertitel"> 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NADER VOORLOPIG VERSLAG VAN DE VASTE COMMISSIE VOOR JUSTITIE<text:note text:id="ID-110505-d28e112" text:note-class="footnote"><text:note-citation text:label="1">1</text:note-citation><text:note-body><text:p> Samenstelling:</text:p><text:p>Leden: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6 april 2011
               
            </text:p>
          </table:table-cell>
          <table:covered-table-cell/>
        </table:table-row>
      </table:table>
      <text:p text:style-name="algemeen">De memorie van antwoord heeft de commissie aanleiding gegeven de volgende vragen en opmerkingen aan de regering voor te leggen.</text:p>
      <text:h text:outline-level="2" text:style-name="divisiekop1">1. Inleiding
               </text:h>
      <text:p text:style-name="algemeen">De leden van de <text:span text:style-name="vet">VVD</text:span>-fractie hebben met enige teleurstelling kennis genomen van de memorie van antwoord. Die teleurstelling betreft met name twee
                  punten. Allereerst het antwoord met betrekking tot al dan niet ontbinding van de oorspronkelijke koopovereenkomst, dat wil
                  zeggen de overeenkomst niet zijnde een kredietovereenkomst. Ook vonden deze leden het antwoord met betrekking tot betalingsregelingen
                  teleurstellend. 
               </text:p>
      <text:h text:outline-level="2" text:style-name="divisiekop1">2. Algemeen
               </text:h>
      <text:p text:style-name="algemeen">In het voorlopig verslag d.d. 1 februari 2011 hebben de leden van de <text:span text:style-name="vet">VVD</text:span>-fractie de regering gevraagd om een overzicht te geven in welke lidstaten de oorspronkelijke koopovereenkomst wel in stand
                  blijft na herroeping van de kredietovereenkomst en in welke niet. In de memorie van antwoord noemt de regering drie lidstaten,
                  namelijk België, Duitsland en het Verenigd Koninkrijk. In de laatste lidstaat blijft de oorspronkelijke koopovereenkomst wel
                  in stand, in Duitsland is bij herroeping van de kredietovereenkomst de consument van rechtswege niet meer gebonden aan de
                  oorspronkelijke koopovereenkomst, en in België dient de consument de aan hem krachtens een kredietopening ter beschikking
                  gestelde lichamelijke roerende goederen onmiddellijk terug te geven. Kortom, de rechtsgevolgen ten aanzien van de oorspronkelijke
                  koopovereenkomst verschillen in ieder geval in deze drie lidstaten, Nederland niet meegerekend. Moeten deze leden uit het
                  antwoord van de regering opmaken dat in de overige lidstaten de richtlijn (nog) niet is geïmplementeerd, nu zij slechts drie
                  lidstaten ter vergelijking opvoert? Indien dit het geval is, vernemen deze leden dit graag. Zo niet, dan ontvangen deze leden
                  alsnog graag een overzicht van hetgeen in alle lidstaten die de richtlijn geïmplementeerd hebben, geregeld is met betrekking
                  tot de status van de oorspronkelijke koopovereenkomst.
               </text:p>
      <text:h text:outline-level="2" text:style-name="divisiekop1">3. Ontbinding koopovereenkomst
               </text:h>
      <text:p text:style-name="tussenkop"><text:span text:style-name="tussenkop_cur">Verplichtingen richtlijn</text:span></text:p>
      <text:p text:style-name="algemeen">In de memorie van antwoord schrijft de regering dat «...het met de strekking van de richtlijn in overeenstemming is dat in
                  het nationale recht herroeping van de kredietovereenkomst recht geeft op ontbinding van de daarmee verbonden koopovereenkomst
                  en dat deze regeling van dwingend recht is. De vrijheid van de lidstaten ter zake van regelgeving met betrekking tot «de teruggave
                  van goederen» staat er evenwel niet aan in de weg dat daarbij dwingend aan artikel 14 van de richtlijn zijn volle werking
                  moet worden gegeven».<text:note text:id="ID-110505-d28e198" text:note-class="footnote"><text:note-citation text:label="2">2</text:note-citation><text:note-body><text:p>
                  <text:span text:style-name="cur">Kamerstukken II</text:span> 20010/11, 32 339, C.
               </text:p></text:note-body></text:note> Deze redenering roept vragen op bij de leden van de <text:span text:style-name="vet">VVD</text:span>-fractie. Met de richtlijn wordt harmonisatie van consumenten<text:span text:style-name="cur">krediet</text:span>overeenkomsten beoogd, zo blijkt onder meer uit overweging 1 van de richtlijn. In overweging 9 en 10 van de richtlijn staat
                  duidelijk dat er niet is bedoeld verder te gaan dan de door de richtlijn geharmoniseerde bepalingen. Met zoveel woorden staat
                  in overweging 9 te lezen dat het de lidstaten vrij staat om nationale bepalingen over het annuleren van een koop- of dienstverleningsovereenkomst
                  – indien de consument gebruik maakt van zijn recht van herroeping van de kredietovereenkomst – te handhaven of in te voeren. In overweging 10 van de richtlijn is het volgende bepaald: «De verplichting voor
                  de lidstaten om uitvoering te geven aan de bepalingen van deze richtlijn dient derhalve te worden beperkt tot het toepassingsgebied
                  zoals door deze definities is omschreven.» Kan de regering nog eens uiteenzetten aan welke bepalingen van de richtlijn, van
                  overwegingen dan wel van artikelen, zij ontleent dat herroeping van de kredietovereenkomst binnen de termijn van veertien
                  dagen dwingend met zich brengt dat de aan de kredietovereenkomst ten grondslag liggende koopovereenkomst eveneens wordt ontbonden
                  of kan worden ontbonden?
               </text:p>
      <text:p text:style-name="tussenkop"><text:span text:style-name="tussenkop_cur">Gevolgen ontbinding voor kredietovereenkomst</text:span></text:p>
      <text:p text:style-name="alineagroep">In de memorie van antwoord schrijft de regering dat «aangenomen moet worden dat de consument de koopovereenkomst kan ontbinden
                     door middel van een schriftelijke verklaring».<text:span text:style-name="superscript"><text:note-ref text:reference-format="text" text:ref-name="ID-110505-d28e198" text:note-class="footnote">2</text:note-ref></text:span> De regering verwijst daarbij naar jurisprudentie van de Hoge Raad.<text:note text:id="ID-110505-d28e239" text:note-class="footnote"><text:note-citation text:label="4">4</text:note-citation><text:note-body><text:p> HR 23 januari 1998, <text:span text:style-name="cur">NJ</text:span> 1999, 97 en HR 14 januari 2000, <text:span text:style-name="cur">NJ</text:span> 2000, 307.
               </text:p></text:note-body></text:note> De leden van de <text:span text:style-name="vet">VVD</text:span>-fractie hebben geen enkele behoefte om af te dingen op deze jurisprudentie. Beide uitspraken betreffen echter de omgekeerde
                     situatie: de koopovereenkomst verliest zijn geldigheid – bijvoorbeeld in geval van ontbinding – en dus de daarmee gelieerde
                     kredietovereenkomst ook. Voor de situatie dat de kredietovereenkomst conform de bepalingen van de richtlijn wordt herroepen,
                     kan niet mutatis mutandis met een beroep op de jurisprudentie van de Hoge Raad worden geconcludeerd dat er dus een recht op
                     ontbinding bestaat van de oorspronkelijke koopovereenkomst. De regering merkt daarbij op dat de onderliggende (koop)overeenkomst
                     en de kredietovereenkomst gelieerd zijn in de zin dat tussen beide overeenkomsten een commerciële eenheid bestaat. De regering
                     verwijst daarbij naar artikel 5 lid 2 sub e van de richtlijn (deze leden nemen aan dat de regering artikel 5 lid 1 sub e bedoelt)
                     en artikel 10 lid 3 sub c van de richtlijn (bedoeld zal zijn artikel 10 lid 2 sub e). Naar de mening van deze leden blijkt
                     uit de aangehaalde artikelen van de richtlijn dat een kredietovereenkomst gelieerd kan zijn («in geval van»), maar dat dit
                     niet het geval hoeft te zijn. De conclusie in de memorie van antwoord dat bij herroeping van de kredietovereenkomst – met
                     een beroep op de jurisprudentie van de Hoge Raad – de consument zonder meer tevens de oorspronkelijke (koop)overeenkomst kan
                     ontbinden vanwege de nauwe samenhang tussen de oorspronkelijke overeenkomst en de kredietovereenkomst, kunnen deze leden dan
                     ook niet delen. Als dit zo zou zijn, komt het erop neer dat een koopovereenkomst die gefinancierd zal worden door middel van
                     een kredietovereenkomst, automatisch een koopovereenkomst met bedenktijd is. Deze leden ontvangen hierop graag commentaar
                     van de regering.
                  </text:p>
      <text:p text:style-name="alineagroep.end">Betekent dit tevens, wat de oorspronkelijke koopovereenkomst betreft, een onderscheid tussen degene die zonder kredietovereenkomst
                     koopt – namelijk geen bedenktijd – en degene die met kredietovereenkomst koopt – namelijk wél bedenktijd? Hoe schat de regering
                     de niet ondenkbare situatie in dat consumenten dan maar sowieso een koopovereenkomst met een kredietovereenkomst sluiten,
                     teneinde te kunnen profiteren van de bedenktermijn die daarmee voor de oorspronkelijke koopovereenkomst wordt bewerkstelligd?
                  </text:p>
      <text:p text:style-name="algemeen">
                  <text:span text:style-name="cur">Codificatie</text:span>
                  
               </text:p>
      <text:p text:style-name="algemeen">Wat ook de opvatting moge zijn over de wenselijkheid van het tot stand komen van een bedenktermijn voor de oorspronkelijke
                  koopovereenkomst als gevolg van de bedenktermijn voor de kredietovereenkomst – de leden van de <text:span text:style-name="vet">VVD</text:span>-fractie voorzien overigens in dit verband nogal wat problemen (zie hierboven) – rijst de vraag waarom dit niet op een degelijke,
                  goed gefundeerde, juridisch verantwoorde wijze is vastgelegd in het systeem van de nationale wet. Is het bijvoorbeeld mogelijk
                  dat zonder nadere wettelijke regeling wordt vastgesteld dat de oorspronkelijke koopovereenkomst wordt ontbonden<text:note text:id="ID-110505-d28e270" text:note-class="footnote"><text:note-citation text:label="5">5</text:note-citation><text:note-body><text:p> Zie echter artikel 6:265 BW juncto artikel 6:267 BW.</text:p></text:note-body></text:note>, of kan zonder nadere wettelijke regeling worden volstaan met een verwijzing naar de analogie met de wettelijke bedenktermijn
                  voor de koop van onroerend goed<text:note text:id="ID-110505-d28e280" text:note-class="footnote"><text:note-citation text:label="6">6</text:note-citation><text:note-body><text:p> Artikel 7:2 BW.</text:p></text:note-body></text:note>, of de koop op afstand<text:note text:id="ID-110505-d28e290" text:note-class="footnote"><text:note-citation text:label="7">7</text:note-citation><text:note-body><text:p> Artikel 7:46d BW.</text:p></text:note-body></text:note>? Hoe beoordeelt de regering de transparantie voor de consument en de ondernemer in dezen?
               </text:p>
      <text:p text:style-name="tussenkop"><text:span text:style-name="tussenkop_cur">Consequenties voor praktijk</text:span></text:p>
      <text:p text:style-name="algemeen">De leden van de <text:span text:style-name="vet">VVD</text:span>-fractie vragen zich in dit verband tevens het volgende af. Heeft de regering de consequenties voor met name het midden- en
                  kleinbedrijf – maar ook voor de consument – onder ogen gezien wanneer de oorspronkelijke koopovereenkomst, als gevolg van
                  de veertien dagen bedenktermijn van de kredietovereenkomst, eveneens beschouwd wordt als een overeenkomst met bedenktermijn?
                  De leverancier zal er verstandig aan doen nimmer een goed te leveren voordat de bedenktermijn van de kredietovereenkomst –
                  en dus van de koopovereenkomst – is verstreken. Levert hij het goed namelijk wél, bijvoorbeeld wanneer het een wasmachine
                  betreft en de consument erg om het nieuwe apparaat verlegen zit, dan is de waardevermindering – de wasmachine is inmiddels
                  gebruikt – voor rekening van de leverancier wanneer de consument uiteindelijk de kredietovereenkomst binnen de termijn van
                  veertien dagen herroept. Een probleem voor de leverancier kan tevens zijn dat hij maar moet zien hoe hij het apparaat terug
                  krijgt. Voor de consument kan de onplezierige consequentie zijn dat hij een goed, in het voorbeeld de wasmachine, pas na ommekomst
                  van de bedenktermijn van de kredietovereenkomst geleverd kan krijgen.
               </text:p>
      <text:h text:outline-level="2" text:style-name="divisiekop1">4. Betalingsregelingen
               </text:h>
      <text:p text:style-name="alineagroep">Met betrekking tot de betalingsregelingen hebben de leden van de <text:span text:style-name="vet">VVD</text:span>-fractie de volgende vragen. Uitstel van betaling wordt in de richtlijn inderdaad genoemd als vorm van kredietverlening. Artikel
                     2 sub j van de richtlijn zondert kosteloos uitstel van betaling van bestaande schulden in het geheel uit van de werking van
                     de richtlijn. Voor uitstel van betaling met kosten is in artikel 2 lid 6 van de richtlijn de mogelijkheid gecreëerd dat de
                     nationale wetgever een aantal bepalingen van de richtlijn niet toepast. Naar deze leden begrijpen, heeft Nederland niet voor
                     die mogelijkheid gekozen. Deze leden achten dit zeer onverstandig, omdat vervolgens artikel 8 van de richtlijn van toepassing
                     is, waarin wordt bepaald dat de kredietgever bij het verlenen van uitstel van betaling verplicht is de kredietwaardigheid
                     van de kredietnemer te beoordelen door middel van een BKR-toets. In de zin van artikel 8 van de richtlijn komt in dat geval
                     namelijk een kredietovereenkomst tot stand. De kans dat de kredietwaardigheid van de kredietnemer niet erg goed zal zijn,
                     is nogal groot, omdat anders de kredietnemer wel op tijd zou betalen. Het ligt voor de hand dat vervolgens de kredietgever
                     aan deze negatieve beoordeling een gevolg moet verbinden dat ertoe strekt dat er geen betalingsregeling kan worden aangeboden.
                     Heeft de regering deze consequenties overzien en waarom heeft Nederland er niet voor gekozen om gebruik te maken van de mogelijkheid
                     die de richtlijn biedt om art. 8 van de richtlijn niet toe te passen?
                  </text:p>
      <text:p text:style-name="alineagroep">De richtlijn bepaalt niet dat «uitstel van betaling» een financiële dienst is, laat staan dat de aanbieder van uitstel van
                     betaling een financiële dienstverlener zou moeten zijn. De Nederlandse wetgever is zelf vrij de omvang van het begrip financiële
                     dienstverlener te bepalen en daarmee de omvang van de vergunningsplicht onder de Wet financieel toezicht (Wft). Artikel 20
                     van de richtlijn bepaalt dat op <text:span text:style-name="cur">een</text:span> manier toezicht moet worden gehouden op de naleving van de richtlijn, maar stelt de eis van een vergunningsplicht niet. Naar
                     de mening van deze leden valt «uitstel van betaling» niet onder het begrip «krediet» zoals dit is verwoord in artikel 1 van
                     de Wft. Het verschaffen van een zaak tegen betaling met een betalingsregeling – bijvoorbeeld een telefoon – is kredietverlening.
                     Het verlenen van uitstel van betaling voor een bestaande schuld voldoet niet aan de definitie van krediet, aangezien in dat
                     geval geen zaak, geldsom of dienst wordt verstrekt.
                  </text:p>
      <text:p text:style-name="alineagroep.end">Naar de mening van deze leden kan de regering eenvoudig aan alle onduidelijkheid met betrekking tot het verlenen van een betalingsregeling
                     een einde maken door gebruik te maken van de mogelijkheid die artikel 2:64 lid 1 Wft biedt om vrijstelling te verlenen van
                     de vergunningsplicht van artikel 2:60 Wft voor een aanbieder van krediet. In de Vrijstellingsregeling Wft is in de artikelen
                     3 en 3a reeds voor een tweetal situaties van deze mogelijkheid gebruik gemaakt. Deelt de regering de visie van deze leden?
                  </text:p>
      <text:p text:style-name="algemeen">De leden van de vaste commissie voor Justitie zien de reactie van de regering met belangstelling tegemoet.</text:p>
      <text:p text:style-name="ondertekening">De voorzitter van de vaste commissie voor Justitie,</text:p>
      <text:p text:style-name="ondertekening.end">Van de Beeten </text:p>
      <text:p text:style-name="ondertekening">De griffier van de vaste commissie voor Justitie,</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39,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