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97932-d27e99"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 februari 2011</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gemeen">De leden van de <text:span text:style-name="vet">CDA</text:span>-fractie hebben met belangstelling kennis genomen van het wetsvoorstel. Zij sluiten zich aan bij alle vragen en opmerkingen
                  van de leden van de fracties van de VVD, de PvdA en de SP. Daarnaast hebben deze leden nog twee overige vragen.
               </text:p>
      <text:p text:style-name="algemeen">De leden van de <text:span text:style-name="vet">VVD</text:span>-fractie hebben met belangstelling kennis genomen van het wetsvoorstel. Zij beoordelen het positief dat met richtlijn 2008/48/EG
                  maximale harmonisatie in de Europese Unie van bescherming van consumenten bij het sluiten van kredietovereenkomsten beoogd
                  wordt. Met het wetsvoorstel wordt de richtlijn in de Nederlandse wet- en regelgeving geïmplementeerd. Deze leden hebben nog
                  wel enkele vragen.
               </text:p>
      <text:p text:style-name="algemeen">De leden van de <text:span text:style-name="vet">PvdA</text:span>-fractie hebben met instemming kennis genomen van het wetsvoorstel dat de EG-richtlijn kredietovereenkomsten voor consumenten
                  implementeert. De bescherming van consumenten tegen woekerleningen zoals een flitskrediet, de informatieverplichtingen van
                  de kredietaanbieders en de verruimde mogelijkheid om zich als consument alsnog te bedenken, lijken zonder meer een verbetering
                  ten opzichte van de huidige regelgeving.
               </text:p>
      <text:p text:style-name="algemeen">De leden van de <text:span text:style-name="vet">SP</text:span>-fractie juichen deze – weliswaar te late – implementatie van de richtlijn toe. Met name de bescherming van de consument inzake
                  flitskredieten is een belangrijke verbetering ten opzichte van de huidige wetgeving. Deze leden hebben wel een aantal vragen,
                  met name t.a.v. de door GMAC Nederland N.V. en de door Thuiswinkel.org aangesneden onderwerpen.<text:note text:id="ID-97932-d27e178" text:note-class="footnote"><text:note-citation text:label="2">2</text:note-citation><text:note-body><text:p> Brieven ter inzage gelegd onder griffienummers 147548.02 resp. 147548.01.</text:p></text:note-body></text:note>
                  
               </text:p>
      <text:h text:outline-level="2" text:style-name="divisiekop1">2. Algemeen
               </text:h>
      <text:p text:style-name="algemeen">De leden van de <text:span text:style-name="vet">CDA</text:span>-fractie wijzen op een artikel van mr. H.J. Bodifée, «Implementatie van de richtlijn inzake consumentenkrediet», <text:span text:style-name="cur">Tijdschrift voor financieel recht 2010</text:span>, nr. 4, p. 76 e.v. De auteur signaleert daarin een aantal problemen voor de rechtspraktijk. Deze leden zouden daarop graag
                  een reactie van de regering ontvangen. Enkele gesignaleerde problemen zijn impliciet of deels aan de orde gekomen tijdens
                  de behandeling in de Tweede Kamer en een aantal aspecten komt aan de orde in de door de andere fracties gestelde vragen. Niettemin
                  verzoeken deze leden de regering – vanwege de onderlinge samenhang – op alle opmerkingen van mr. Bodifée in te gaan.
               </text:p>
      <text:p text:style-name="tussenkop"><text:span text:style-name="tussenkop_cur">Implementatiewijzen andere lidstaten EU</text:span></text:p>
      <text:p text:style-name="alineagroep">Naar de leden van de <text:span text:style-name="vet">VVD</text:span>-fractie begrepen hebben, is in sommige lidstaten geregeld dat de aan de kredietovereenkomst ten grondslag liggende koopovereenkomst
                     wél in stand blijft bij ontbinding van de kredietovereenkomst binnen veertien dagen. Kan de staatssecretaris dit bevestigen?
                     Kan de staatssecretaris tevens een overzicht geven in welke lidstaten dit het geval is en in welke niet? Kan de staatssecretaris
                     informatie verschaffen wat de status is van de oorspronkelijke koopovereenkomst in die lidstaten waar deze overeenkomst niet
                     in stand blijft bij herroeping van de kredietovereenkomst, en hoe een en ander juridisch in het vat is gegoten?
                  </text:p>
      <text:p text:style-name="alineagroep">Wanneer de veronderstelling van deze leden juist is dat in sommige lidstaten de oorspronkelijke koopovereenkomst wél in stand
                     blijft bij herroeping van de kredietovereenkomst binnen veertien dagen, betekent dit een aanmerkelijke discrepantie in de
                     bescherming van de consument in de verschillende lidstaten van de Europese Unie. De richtlijn beoogt juist maximale harmonisatie.
                     Hoe beoordeelt de staatssecretaris dit?
                  </text:p>
      <text:p text:style-name="alineagroep.end">In het Duitse Burgerlijk Wetboek, het BGB, is een aparte ondertitel 2 in titel 5 van Boek 2 opgenomen over overeenkomsten
                     met bedenktijd. Overweegt de regering een vergelijkbare aparte titel voor overeenkomsten met bedenktijd in het Burgerlijk
                     Wetboek op te nemen? Deze leden stellen deze vraag omdat het aantal overeenkomsten met bedenktijd toeneemt en een dergelijke
                     aparte titel de transparantie en overzichtelijkheid van dit type overeenkomsten bevordert.
                  </text:p>
      <text:p text:style-name="algemeen">De leden van de <text:span text:style-name="vet">PvdA</text:span>-fractie zijn zeer geïnteresseerd in de vraag waarom andere lidstaten wel de mogelijkheid open kunnen houden dat consument
                  en verkoper van een goed of dienst iets anders dan een «simpele» ontbinding kunnen overeenkomen. Zijn deze landen niet op
                  dezelfde wijze aan de richtlijn gebonden als Nederland?
               </text:p>
      <text:h text:outline-level="2" text:style-name="divisiekop1">3. Juridische aspecten
               </text:h>
      <text:p text:style-name="tussenkop"><text:span text:style-name="tussenkop_cur">Dwingend recht</text:span></text:p>
      <text:p text:style-name="algemeen">Tijdens de plenaire behandeling van het wetsvoorstel in de Tweede Kamer is door de staatssecretaris onomwonden uitgesproken
                  dat de oorspronkelijke koopovereenkomst, ter financiering waarvan een kredietovereenkomst is afgesloten, ontbonden wordt wanneer
                  de consument binnen de hem geboden termijn van veertien dagen de kredietovereenkomst ontbindt. De staatssecretaris stelt enerzijds
                  dat de richtlijn de gevolgen van het ontbinden van de kredietovereenkomst voor de aan die kredietovereenkomst ten grondslag
                  liggende koopovereenkomst aan de lidstaten laat.<text:note text:id="ID-97932-d27e248" text:note-class="footnote"><text:note-citation text:label="3">3</text:note-citation><text:note-body><text:p>
                  Handelingen II 2010/11, 22, p. 64.
               </text:p></text:note-body></text:note> Anderzijds stelt de staatssecretaris dat over het in stand laten van de koopovereenkomst in geval van ontbinding van de kredietovereenkomst
                  geen afspraken tussen partijen, dat wil zeggen verkoper en consument, gemaakt kunnen worden, aangezien er sprake is van dwingend
                  recht, zoals blijkt uit art. 7:73 BW en art. 22 van de richtlijn.<text:span text:style-name="superscript"><text:note-ref text:reference-format="text" text:ref-name="ID-97932-d27e248" text:note-class="footnote">3</text:note-ref></text:span> De leden van de <text:span text:style-name="vet">VVD</text:span>-fractie zijn het eens met de staatssecretaris dat over de mogelijkheid tot ontbinding van de kredietovereenkomst geen afspraken
                  tussen partijen kunnen worden gemaakt, aangezien hier sprake is van dwingend recht. Maar wanneer de richtlijn het aan de lidstaten
                  overlaat om te bepalen of de aan de kredietovereenkomst ten grondslag liggende koopovereenkomst al dan niet ontbonden wordt
                  bij herroeping van de kredietovereenkomst binnen veertien dagen, is er naar het oordeel van deze leden geen sprake van door
                  de richtlijn vereist dwingend recht. Het is dan aan de lidstaat zelf om te bepalen wat er gebeurt met de aan de kredietovereenkomst
                  ten grondslag liggende koopovereenkomst en of die regeling al dan niet van dwingend recht is. Een en ander zal dienen te worden
                  vastgelegd in de nationale wettelijke regeling. Onderschrijft de staatssecretaris die visie?
               </text:p>
      <text:p text:style-name="algemeen">De staatssecretaris antwoordt op desbetreffende vragen in de Tweede Kamer dat de richtlijn de «gevolgen voor de koopovereenkomst
                  bij herroeping van de daarmee gelieerde kredietovereenkomst aan de lidstaten overlaat».<text:span text:style-name="superscript"><text:note-ref text:reference-format="text" text:ref-name="ID-97932-d27e248" text:note-class="footnote">3</text:note-ref></text:span> De staatsecretaris zegt ook dat de regeling van dwingend recht is. Dit kan niet anders dan terugslaan op de stelling die
                  hij eerder inneemt, namelijk dat de herroeping van het krediet leidt tot ontbinding van de koopovereenkomst. Hij verwijst
                  daarmee naar de strekking van de richtlijn. De leden van de <text:span text:style-name="vet">SP</text:span>-fractie zien een tegenstrijdigheid in beide opmerkingen. Bovendien komt het deze leden voor dat de strekking van de richtlijn
                  niet als dwingend recht kan worden betiteld. Hoe ziet de staatssecretaris dit?
               </text:p>
      <text:p text:style-name="tussenkop"><text:span text:style-name="tussenkop_cur">Gevolgen ontbinding kredietovereenkomst</text:span></text:p>
      <text:p text:style-name="alineagroep">De staatssecretaris stelt dat bij ontbinding van de kredietovereenkomst binnen veertien dagen tevens de aan de kredietovereenkomst
                     ten grondslag liggende koopovereenkomst ontbonden wordt en wel eenvoudig door een schriftelijke verklaring van de consument.<text:span text:style-name="superscript"><text:note-ref text:reference-format="text" text:ref-name="ID-97932-d27e248" text:note-class="footnote">3</text:note-ref></text:span> Wordt bedoeld dat de ontbinding van de oorspronkelijke koopovereenkomst onder de ontbindingsgronden valt van art. 6:265 BW
                     jo. art. 6:267 BW, ondanks het feit dat er geen sprake is van een tekortkoming in de nakoming? Of wordt gedoeld op analogie
                     met de koop met bedenktermijn, zoals koop van een woning (art. 7:2 BW) of koop op afstand (art. 7:46d BW)? Indien dit laatste
                     het geval is – dat wil zeggen analogie met koop met bedenktermijn – betekent dit dan niet dat wanneer een koopovereenkomst
                     wordt gesloten met een daaraan gelieerde kredietovereenkomst, de oorspronkelijke koopovereenkomst een koopovereenkomst met
                     een bedenktermijn van veertien dagen is geworden? Anders gezegd: veertien dagen bedenktermijn voor de kredietovereenkomst,
                     houdt tevens in veertien dagen bedenktermijn voor de oorspronkelijke koopovereenkomst. De leden van de <text:span text:style-name="vet">VVD</text:span>-fractie vernemen graag de visie van de staatssecretaris.
                  </text:p>
      <text:p text:style-name="alineagroep.end">Wanneer ervan wordt uitgegaan dat de oorspronkelijke koopovereenkomst wordt ontbonden wanneer de kredietovereenkomst binnen
                     veertien dagen wordt ontbonden en stel dat het gekochte goed – bijvoorbeeld een auto – binnen de termijn van veertien dagen
                     reeds door de verkoper aan de koper is geleverd, wat is dan de consequentie van de ontbinding? Dient het reeds geleverde goed
                     door middel van een terugleveringsverbintenis door de koper aan de verkoper te worden «teruggegeven» of dient de verkoper
                     het goed te revindiceren? Een ander geval is als er bijvoorbeeld voor 50% van de koopprijs van het gekochte goed een kredietovereenkomst
                     wordt gesloten, het goed onmiddellijk wordt geleverd en na veertien dagen de kredietovereenkomst wordt ontbonden. Conform
                     de uitspraak daarover van de staatssecretaris wordt dus eveneens de oorspronkelijke koopovereenkomst ontbonden en het goed
                     moet dan terug naar de verkoper. Wat dient men te doen als de verkoper inmiddels, dus binnen de veertien dagen termijn, gefailleerd
                     is? De oorspronkelijke koop is ontbonden omdat de kredietovereenkomst binnen de termijn van veertien dagen is ontbonden, het
                     goed moet terug en gaat terug, maar de koper kan waarschijnlijk fluiten naar zijn geld – de door hem uit eigen zak betaalde
                     50% van de koopprijs – want hij is concurrent schuldeiser in de failliete boedel geworden. Kan dit de bedoeling zijn van de
                     bescherming van de consument met betrekking tot kredietovereenkomsten?
                  </text:p>
      <text:p text:style-name="alineagroep">De leden van de <text:span text:style-name="vet">PvdA</text:span>-fractie hebben een vraag over de uitleg die de staatssecretaris tijdens het plenaire debat in de Tweede Kamer aan art. 7:66
                     BW heeft gegeven, namelijk dat door herroeping van de kredietovereenkomst door de consument noodzakelijkerwijs ook de hoofdovereenkomst
                     zal zijn ontbonden ter financiering waarvan de kredietovereenkomst is afgesloten. De richtlijn zou – aldus de staatssecretaris –
                     niet toestaan dat op een andere manier de hoofdovereenkomst kan worden afgewikkeld. VFN, DLA Piper en Thuiswinkel.org zijn
                     te hoop gelopen tegen deze uitleg van de staatssecretaris met tal van argumenten.<text:note text:id="ID-97932-d27e335" text:note-class="footnote"><text:note-citation text:label="7">7</text:note-citation><text:note-body><text:p> Brieven ter inzage gelegd onder griffienummers 147548, resp. 147548.02, resp. 147548.01.</text:p></text:note-body></text:note> Wil de staatssecretaris eens op deze argumenten ingaan?
                  </text:p>
      <text:p text:style-name="alineagroep.end">Tevens zouden zij een specifieke vraag van Thuiswinkel.org onder de aandacht van de staatssecretaris willen brengen, namelijk
                     of het wettelijk mogelijk is overeenkomsten, waarvan herroeping in art. 7:46d en 7:46i BW is uitgesloten, alsnog te herroepen
                     via de «U-bocht» van herroeping van de bijbehorende kredietovereenkomst?
                  </text:p>
      <text:p text:style-name="alineagroep">De leden van de <text:span text:style-name="vet">SP</text:span>-fractie gaan ervan uit dat de opmerking van de staatssecretaris dat de richtlijn de gevolgen van de herroeping van de krediet
                     overeenkomst overlaat aan de lidstaten, juist is. Als dat zo is dan ligt het voor de hand om die gevolgen in de wet op te
                     nemen nu er tot nog toe geen duidelijkheid bestaat over dit punt.
                  </text:p>
      <text:p text:style-name="alineagroep">Indien er wettelijk zou worden geregeld dat bij herroeping van de kredietovereenkomst,  ook de gelieerde koopovereenkomst
                     ontbonden wordt of geacht wordt te zijn ontbonden, dan is het ook voor de lidstaten mogelijk om een uitzondering op te nemen
                     zoals bepleit door Thuiswinkel.org. Dat komt deze leden rechtvaardig voor.
                  </text:p>
      <text:p text:style-name="alineagroep.end">Dan is er eveneens een mogelijkheid voor partijen om afwijkende dan wel aanvullende afspraken te maken. Te denken valt aan
                     het niet leveren voordat de 14-dagen termijn voorbij is, en aan schadevergoeding in het geval er door de ontbinding van de
                     koopovereenkomst aantoonbaar schade is geleden. Er was bijvoorbeeld schade doordat er een andere gegadigde voor het voorwerp
                     was en deze zich inmiddels tot de concurrent heeft gewend. Kortom, gaarne duidelijkheid over de gevolgen van de ontbinding
                     van de kredietovereenkomst voor de gelieerde overeenkomst tot levering van een goed of het verrichten van een dienst, het
                     spiegelbeeld van art. 67.
                  </text:p>
      <text:p text:style-name="tussenkop"><text:span text:style-name="tussenkop_cur">Verhouding nationale regelgeving</text:span></text:p>
      <text:p text:style-name="algemeen">Met deze richtlijn wordt richtlijn 87/102/EEG van de Raad (PbEU L 133/66) ingetrokken, welke is geïmplementeerd in de Wet
                  op het consumentenkrediet (Wck). Met wetsvoorstel 32 339 wordt richtlijn 2008/48/EG geïmplementeerd. De toezichtrechtelijke
                  bepalingen worden geïmplementeerd in de Wft (en het daarbij behorende Besluit gedragstoezicht financiële ondernemingen Wft,
                  Dgfo) en de privaatrechtelijke bepalingen in titel 2A van Boek 7 BW. De Wck wordt niet ingetrokken. Kan de staatssecretaris
                  aan de leden van de <text:span text:style-name="vet">VVD</text:span>-fractie aangeven wat nog de betekenis is van de Wck wanneer wetsvoorstel 32 339 wordt aangenomen? Overweegt hij de Wck in
                  te trekken? Zo ja, op welke termijn?
               </text:p>
      <text:p text:style-name="tussenkop"><text:span text:style-name="tussenkop_cur">Definitie kredietovereenkomst</text:span></text:p>
      <text:p text:style-name="algemeen">Richtlijn 2008/48/EG beoogt, naast maximale harmonisatie van de regelgeving voor consumentenkrediet in de Europese Unie, de
                  consument bescherming te bieden bij het sluiten van kredietovereenkomsten. De consument dient beschermd te worden tegen oneerlijke
                  of misleidende praktijken (overweging 18 van de richtlijn). Wanneer nu een consument van een leverancier een dienst afneemt,
                  zoals de levering van kabeldiensten of de levering van gas, de consument vervolgens na verloop van tijd een betalingsachterstand
                  oploopt en door de maatschappij die de kabeldienst of het gas levert een betalingsregeling krijgt aangeboden, is er dan sprake
                  van een kredietovereenkomst in de zin van het wetsvoorstel? Zo ja, dan zou dit betekenen dat de leverancier van kabeldiensten,
                  dan wel de leverancier van gas, over een vergunning als kredietgever dient te beschikken en dat overigens ook aan alle vereisten
                  van de kredietovereenkomst in de zin van het wetsvoorstel zou moeten worden voldaan. De leden van de <text:span text:style-name="vet">VVD</text:span>-fractie achten dit een onwaarschijnlijk en overigens maatschappelijk ongewenst scenario. Zij zijn dan ook van oordeel dat
                  een betaalregeling zoals hierboven geschetst niet gekwalificeerd kan worden en ook niet beschouwd dient te worden als een
                  kredietovereenkomst in de zin van het wetsvoorstel. Graag ontvangen zij hiervan bevestiging door de staatssecretaris.
               </text:p>
      <text:p text:style-name="tussenkop"><text:span text:style-name="tussenkop_cur">Uitleg «nationale kop» en nota verzamelwetgeving</text:span></text:p>
      <text:p text:style-name="algemeen">Zoals ook door de Raad van State in zijn advies is opgemerkt, maakt de regering in het wetsvoorstel gebruik van de mogelijkheid
                  die de richtlijn biedt om een regeling te treffen die verder gaat dan de richtlijn vereist. Zo wordt in art. 2 lid 2 van de
                  richtlijn een aantal categorieën kredietovereenkomsten van het toepassingsbereik van de richtlijn uitgesloten. De richtlijn
                  laat echter de mogelijkheid open dat de lidstaten in de nationale wet toch de bepalingen van de richtlijn op die kredietovereenkomsten
                  van toepassing verklaart. In het wetsvoorstel wordt van die mogelijkheid gebruik gemaakt, bijvoorbeeld met betrekking tot
                  de definitie van effectenkrediet, art 7:57 lid sub o BW (namelijk met verpanding, terwijl dit niet is voorgeschreven in de
                  richtlijn). In antwoord op de opmerking daarover door de Raad van State merkt de regering op dat er geen sprake is van een
                  «nationale kop», aangezien gebruik wordt gemaakt van een in de richtlijn toegestane beleidsruimte. De leden van de <text:span text:style-name="vet">VVD</text:span>-fractie zijn verbaasd over deze – naar hun oordeel beperkte – uitleg van het begrip «nationale kop». Zij zijn van mening
                  dat deze uitleg niet strookt met hetgeen over het begrip «nationale kop» – en de onwenselijkheid daarvan – bij herhaling in
                  de Eerste Kamer fractiebreed naar voren is gebracht. Kan de staatssecretaris zijn – beperkte – uitleg van het begrip «nationale
                  kop» nader toelichten in het licht van de aan de regering bekende opvattingen die daarover bestaan bij de leden van de Eerste
                  Kamer? In dit verband vragen deze leden aandacht voor de door de regering toegezegde nota over verzamelwetgeving (toezegging
                  T01027), waarin het aspect van de «nationale koppen» zou worden meegenomen.<text:note text:id="ID-97932-d27e397" text:note-class="footnote"><text:note-citation text:label="8">8</text:note-citation><text:note-body><text:p> Te vinden op de website van de Eerste Kamer: www.eerstekamer.nl door te zoeken op «T01027».</text:p></text:note-body></text:note> De nota laat lang op zich wachten. Wanneer kan de Kamer deze thans tegemoet zien?
               </text:p>
      <text:h text:outline-level="2" text:style-name="divisiekop1">4. Tot slot
               </text:h>
      <text:p text:style-name="tussenkop"><text:span text:style-name="tussenkop_cur">Definitie consument in artikel 57, eerste lid, sub a</text:span></text:p>
      <text:p text:style-name="algemeen">De leden van de <text:span text:style-name="vet">CDA</text:span>-fractie wijzen op het verschil in formulering van de definitie van een consument in het hier voorgestelde artikel – dat letterlijk
                  de richtlijn volgt – en het bepaalde in artikel 7:5, eerste lid BW. Waarom is niet gekozen voor de ingeburgerde definitie
                  van artikel 7:5? Kan de regering bevestigen dat voor toepassing van artikel 57, eerste lid, sub a, geen andere rechtsfiguur
                  geldt dan voorvloeit uit artikel 7:5 BW? Zo nee, waarom niet?
               </text:p>
      <text:p text:style-name="tussenkop"><text:span text:style-name="tussenkop_cur">Geen verplicht gebruik informatieformulier in richtlijn</text:span></text:p>
      <text:p text:style-name="algemeen">Bij de richtlijn zijn als bijlage II en III Europese standaardformulieren voor informatie ten behoeve van consumentenkredietovereenkomsten
                  opgenomen. Wanneer de kredietgever het Europese standaardformulier inzake consumentenkrediet aan de consument heeft verstrekt,
                  wordt hij geacht te hebben voldaan aan de voorschriften van onder andere art. 5 lid 1 van de richtlijn. Gebruik van het Europese
                  standaardformulier wordt door de richtlijn niet verplicht gesteld. Dat vinden de leden van de <text:span text:style-name="vet">VVD</text:span>-fractie jammer, want er is voor de richtlijn en ook voor de  bijlagen een gehomologeerde vertaling in alle talen van de Europese
                  Unie. Het gebruik van het Europese standaardformulier zou het voor een consument makkelijker maken om te beoordelen of een
                  kredietovereenkomst met een kredietgever in een andere lidstaat aan de door de richtlijn gestelde vereisten voldoet. De versie
                  in de Nederlandse taal en die in de vreemde taal zijn per slot van rekening identiek dankzij de gehomologeerde vertaling:
                  de consument hoeft beide versies slechts naast elkaar te leggen om precies te weten waar hij aan toe is. Kan de staatssecretaris
                  informatie verschaffen over waarom het Europese standaardformulier niet verplicht is gesteld? Is de staatssecretaris voornemens
                  dit alsnog aan de orde te stellen in het licht van het gemak ervan voor de consument en de kostenbesparing die het oplevert
                  voor de kredietgever, aangezien er in voorkomende gevallen geen vertaalkosten gemaakt hoeven te word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3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