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
               </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De bescherming van consumenten bij het aangaan van kredieten is van groot belang. Enerzijds is transparantie van belang om
                  te zorgen dat consumenten weten welk product bij ze past. Anderzijds moeten we verantwoordelijkheden leggen waar ze horen,
                  kredietgevers moeten ook zorgen dat hun klanten alleen verantwoorde kredieten aangaan. Eind 2010 zijn in uw Kamer twee vragen
                  gesteld met betrekking tot consumentenbescherming bij het aangaan van consumptief krediet. Tijdens de plenaire behandeling
                  van het wetsvoorstel ter implementatie van de richtlijn consumentenkrediet (32 339) is gevraagd naar de bijbehorende lagere regelgeving waarin onder andere de kredietwaardigheidstoets maar ook de maximale
                  kredietvergoeding is opgenomen.<text:note text:id="ID-99380-d27e167" text:note-class="footnote"><text:note-citation text:label="1">1</text:note-citation><text:note-body><text:p> Handelingen 16 november 2010, 22, blz. 66.</text:p></text:note-body></text:note> Tijdens de behandeling van de begroting van Sociale Zaken en Werkgelegenheid voor het jaar 2011 is gevraagd naar de registratie
                  van kredieten bij de Stichting Bureau Kredietregistratie (BKR).<text:note text:id="ID-99380-d27e177" text:note-class="footnote"><text:note-citation text:label="2">2</text:note-citation><text:note-body><text:p> Bijvoegsel bij de Handelingen 9 december 2010, 33, blz . 112.</text:p></text:note-body></text:note> Graag ga ik in deze brief op deze onderwerpen in.
               </text:p>
      <text:p text:style-name="tussenkop"><text:span text:style-name="tussenkop_vet">Lagere regelgeving implementatie richtlijn consumentenkrediet</text:span></text:p>
      <text:p text:style-name="algemeen">Door mevrouw Karabulut (SP) is in het bijzonder gevraagd naar de invulling van de kredietwaardigheidstoets die in de Wet op
                  het financieel toezicht is opgenomen in de lagere regelgeving. De genoemde wijzigingen in lagere regelgeving zijn het gevolg
                  van de implementatie van de richtlijn consumentenkrediet. Op het punt van de kredietwaardigheidstoets bevat de richtlijn een
                  bepaling die van lidstaten eist dat voorafgaand aan de verstrekking van krediet kredietgevers verplicht een kredietwaardigheidstoets
                  uitvoeren. Nederland kende deze verplichting reeds. Daarbij wordt bij deze implementatie geen nieuw nationaal beleid voorgesteld.
                  Kredietwaardigheidstoetsing is, volgens onderzoek, het meest effectieve middel tegen overkreditering. De toets helpt (ook
                  bij de groep risicoconsumenten) te voorspellen of de consument de financiële verplichtingen die samenhangen met de lening
                  na zal kunnen komen.<text:note text:id="ID-99380-d27e201" text:note-class="footnote"><text:note-citation text:label="3">3</text:note-citation><text:note-body><text:p> Overkreditering aan banden, Onderzoek naar de effectiviteit van beleid om overkreditering tegen te gaan, EIM 2007, blz 101.</text:p></text:note-body></text:note> Overigens bestaat kredietwaardigheidstoetsing niet alleen in regelgeving maar ook in zelfregulering (gedragscodes voor consumptief
                  krediet, vergelijkbaar met de gedragscode voor hypothecair krediet).
               </text:p>
      <text:p text:style-name="algemeen">Ook wil ik u attenderen op de wijzigingen die worden aangebracht in het Besluit Kredietvergoeding. Deze wijzigingen zorgen
                  ervoor dat ook op kredieten met een looptijd korter dan drie maanden de maximumkredietvergoeding (van op dit moment jaarlijks
                  15%) van toepassing wordt vanaf het moment van inwerkingtreding van de implementatie van de richtlijn consumentenkrediet.
                  Dit is bijvoorbeeld van belang bij roodstanden en zogenoemde flitskredieten. Kortlopende kredieten kunnen nog steeds worden
                  aangeboden. Alleen mag een te groot risico van wanbetaling niet meer volledig op de consument worden afgewenteld en moet de
                  consument dezelfde bescherming krijgen als bij reguliere kredieten. Deze verbeteringen van de bescherming van consumenten
                  zijn van essentieel belang.
               </text:p>
      <text:p text:style-name="algemeen">De wetgeving ter implementatie van de richtlijn consumentenkrediet had op 11 juni 2010 in werking moeten treden. Helaas is
                  door verschillende omstandigheden de implementatie van deze richtlijn in Nederland vertraagd. Afgelopen november is het wetsvoorstel
                  door uw Kamer aangenomen. Meteen daarna heb ik de lagere regelgeving aan de Raad van State ter advisering voorgelegd. Het
                  advies is op 21 januari uitgebracht. Op dit moment wordt gewerkt aan het nader rapport. Hierdoor kunnen de wet (na de Eerste
                  Kamer-behandeling) en de bijbehorende lagere regelgeving gelijktijdig in werking treden, naar verwachting dit voorjaar.
               </text:p>
      <text:p text:style-name="tussenkop"><text:span text:style-name="tussenkop_vet">Kredietregistratie</text:span></text:p>
      <text:p text:style-name="algemeen">Tijdens de begrotingsbehandeling van Sociale Zaken en Werkgelegenheid heeft mevrouw Sterk (CDA) gevraagd om nadere informatie
                  over de registratie van telecomschulden. Zoals ik in november 2010 op kamervragen<text:note text:id="ID-99380-d27e232" text:note-class="footnote"><text:note-citation text:label="4">4</text:note-citation><text:note-body><text:p> Kamervragen van de leden Schaart en Van der Steur (beide VVD) inzake de BKR-regeling, ingezonden 15 november 2010.</text:p></text:note-body></text:note> heb geantwoord, is kredietregistratie bij BKR een belangrijk middel ter invulling van de kredietwaardigheidstoets. Een zo
                  volledig mogelijke kredietregistratie is belangrijk om te beoordelen of een krediet past bij de financiële positie van de
                  consument. Daarom moeten kredietaanbieders aangesloten zijn bij een stelsel van kredietregistratie (BKR is op dit moment het
                  enige stelsel van kredietregistratie dat in Nederland bestaat). Daarbij moet ik opmerken dat alleen aanbieders van krediet
                  op basis van de Wet op het financieel toezicht de verplichting hebben om aangesloten te zijn bij een stelsel van kredietregistratie.
                  Telecombedrijven waren tot 1 januari 2011 op vrijwillige basis aangesloten bij BKR. Registratie van relevante achterstanden
                  van betaling is naar mijn mening nuttig voor een gedegen kredietwaardigheidstoets.<text:note text:id="ID-99380-d27e249" text:note-class="footnote"><text:note-citation text:label="5">5</text:note-citation><text:note-body><text:p> Zie in dit verband bijvoorbeeld de discussie rond het Landelijk informatiesysteem schulden (kamerstukken II 2009/10, 24 515, nr. 185). 
               </text:p></text:note-body></text:note> Uiteraard is het wel van belang daarbij de proportionaliteit in het oog te houden. Registratie betekent in de praktijk niet
                  dat een aanvraag voor een krediet per definitie wordt afgewezen.<text:note text:id="ID-99380-d27e262" text:note-class="footnote"><text:note-citation text:label="6">6</text:note-citation><text:note-body><text:p> Zie bijvoorbeeld de acceptatiecriteria voor de Nationale Hypotheek Garantie van de Stichting Waarborgfonds Eigen Woningen.</text:p></text:note-body></text:note> Wel betekent registratie dat de achterstand wordt meegewogen in de beslissing of het gevraagde krediet in verhouding tot
                  de financiële positie van de consument verantwoord is. Ook kunnen meerdere registraties informatie opleveren over de betalingsmoraal
                  van de desbetreffende consument. Jarenlange uitsluiting van kredietmogelijkheden op basis van een kleine registratie, terwijl
                  de financiële positie van de consument voor het overige wel ruimte biedt voor een verantwoord krediet, is mijns inziens niet
                  de bedoeling en ligt naar ik heb vernomen van kredietaanbieders ook niet voor de hand. Het is aan aanbieders van krediet om
                  realistisch om te gaan met de informatie die zij op basis van de BKR-registratie verkrijgen, als onderdeel van de totale kredietwaardigheidstoets.
                  Eventuele aanpassingen van het reglement van BKR zijn aan de deelnemers van BKR. Ik heb vernomen dat telecomaanbieders op dit moment niet meer registreren bij
                  BKR maar wel samen met BKR de mogelijkheden verkennen om tot alternatieve registratie te komen. Ik juich dit toe aangezien
                  een zo volledig mogelijk beeld van de financiële positie van de consument voor passender kredietverlening kan zorg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