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39
               </text:p>
          </table:table-cell>
          <table:table-cell office:value-type="string" table:number-columns-spanned="2" table:style-name="parlementair.kopcel3">
            <text:p text:style-name="headtable.dossiertitel"> Wijziging van Boek 7 van het Burgerlijk Wetboek, de Wet op het financieel toezicht en enige andere wetten ter implementatie
            van richtlijn nr. 2008/48/EG van het Europees Parlement en de Raad van de Europese Unie van 23 april 2008 inzake kredietovereenkomsten
            voor consumenten en tot intrekking van Richtlijn 87/102/EEG van de Raad (PbEU L 133/66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NOTA VAN WIJZIGING
            </text:p>
          </table:table-cell>
          <table:covered-table-cell/>
        </table:table-row>
      </table:table>
      <text:p text:style-name="kamerstukdatum">Ontvangen 18 mei 2010
               
            </text:p>
      <text:p text:style-name="algemeen">Het voorstel van wet wordt als volgt gewijzigd:</text:p>
      <text:p text:style-name="tussenkop"><text:span text:style-name="tussenkop_rom">A</text:span></text:p>
      <text:p text:style-name="algemeen">Inartikel I, onderdeel A, wordt artikel 68 lid 2 als volgt gewijzigd:</text:p>
      <text:p text:style-name="algemeen">1. In onderdeel a wordt «1%» vervangen door: 0,5%.</text:p>
      <text:p text:style-name="algemeen">2. In onderdeel b wordt «0,5%» vervangen door: 1%.</text:p>
      <text:p text:style-name="tussenkop"><text:span text:style-name="tussenkop_rom">B</text:span></text:p>
      <text:p text:style-name="algemeen">In artikel II, onderdeel C, vervalt: 3,.</text:p>
      <text:p text:style-name="tussenkop"><text:span text:style-name="tussenkop_rom">C</text:span></text:p>
      <text:p text:style-name="algemeen">In artikel II, onderdeel E, wordt de zinsnede «onderdeel a, sub 2» vervangen door: onderdeel b, sub 2.</text:p>
      <text:p text:style-name="tussenkop"><text:span text:style-name="tussenkop_rom">D</text:span></text:p>
      <text:p text:style-name="algemeen">Aan het slot van artikel III, onderdeel A, onder 2, wordt de punt vervangen door: ;.</text:p>
      <text:p text:style-name="tussenkop"><text:span text:style-name="tussenkop_rom">E</text:span></text:p>
      <text:p text:style-name="algemeen">Aan het slot van artikel III, onderdeel B, onder 3, wordt aan het slot van de aanhef van onderdeel c een komma toegevoegd.</text:p>
      <text:p text:style-name="tussenkop"><text:span text:style-name="tussenkop_rom">F</text:span></text:p>
      <text:p text:style-name="algemeen">Artikel III, onderdeel C, komt te luiden:</text:p>
      <text:p text:style-name="algemeen">Voor artikel 4:3 wordt een artikel ingevoegd, luidende:</text:p>
      <text:p text:style-name="tussenkop"><text:span text:style-name="tussenkop_vet">Artikel 4:2d</text:span></text:p>
      <text:p text:style-name="algemeen">Met uitzondering van de artikelen 4:19, 4:22, 4:32, 4:33, 4:34 en 4:35 is dit deel niet van toepassingop financiële diensten
                  met betrekking tot een geoorloofde debetstand waarbij de consument is gehouden binnen drie maanden af te lossen.
               </text:p>
      <text:h text:outline-level="2" text:style-name="divisie_kop">Toelichting
               </text:h>
      <text:p text:style-name="algemeen">De wijzigingen in de Wet financieel toezicht zijn hoofdzakelijk technische herstellen. Voor toelichting op de overige wijzigingen
                  wordt verwezen naar de nota naar aanleiding van het verslag (pagina’s 4 en 13) die gezamenlijk met deze nota van wijziging
                  aan u toekomt.
               </text:p>
      <text:p text:style-name="ondertekening">De minister van Justitie,</text:p>
      <text:p text:style-name="ondertekening.end">E. M. H. Hirsch Balli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39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