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3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
               </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8 mei 2010
               
            </text:p>
      <text:p text:style-name="algemeen">Met belangstelling hebben wij kennisgenomen van de opmerkingen en vragen van de leden van de fracties van het CDA, de PvdA,
                  de SP, de VVD en de ChristenUnie over het wetsvoorstel ter implementatie van de Richtlijn nr. 2008/48/EG van het Europees
                  Parlement en de Raad van 23 april 2008 inzake kredietovereenkomsten voor consumenten en tot intrekking van Richtlijn 87/102/EEG
                  van de Raad (Pb EU L 133/66) (hierna: richtlijn). Het stemt tot tevredenheid dat zij het belang en de strekking van het wetsvoorstel
                  onderschrijven. De vragen die zij stelden, beantwoorden wij gaarne. Bij de beantwoording zijn de vragen die betrekking hebben
                  op hetzelfde onderwerp, gezamenlijk beantwoord. 
               </text:p>
      <text:h text:outline-level="2" text:style-name="divisie_kop.kopopmaak_vet">I. ALGEMEEN
               </text:h>
      <text:h text:outline-level="3" text:style-name="divisie_kop.kopopmaak_vet">1. Inleiding
               </text:h>
      <text:p text:style-name="alineagroep">De leden van de PvdA-fractie vragen of de Europese Commissie bij «nieuwe kredietvormen» bijvoorbeeld denkt aan flitskredieten.
                     De leden van deze fractie vragen ook in hoeverre de richtlijn beschermt tegen (de hoge kosten en lage drempel van) flitskredieten.
                     Zij vragen zich verder af of de eerder aangekondigde regulering van flitskredieten kan worden meegenomen in dit wetsvoorstel,
                     bijvoorbeeld via een nota van wijziging.
                  </text:p>
      <text:p text:style-name="alineagroep">In overweging 7 van de richtlijn is opgenomen dat de richtlijn beoogt «toekomstgerichte communautaire voorschriften» te introduceren
                     die aan toekomstige kredietvormen kunnen worden aangepast. Het is dus de bedoeling dat de richtlijn toekomstbestendig is en
                     niet alleen aansluit bij de bestaande kredietvormen, maar ook inspeelt op nieuwe kredietvormen. Hoewel het flitskrediet nog
                     niet in alle lidstaten van de Europese Unie wordt verstrekt, is deze kredietvorm in Nederland al sinds 2007 op de markt en
                     in enkele andere Europese landen zelfs al langer. Het flitskrediet is op de Europese markt dus geen nieuwe kredietvorm. 
                  </text:p>
      <text:p text:style-name="alineagroep.end">Op dit moment vallen alle kredieten met een looptijd korter dan drie maanden, waaronder flitskredieten, nog niet onder het
                     financieel toezicht. Zoals de minister van Financiën in zijn brief van 25 augustus 2009 aan uw kamer heeft aangekondigd, komen
                     flitskredieten met de implementatie van de richtlijn in dit wetsvoorstel onder het financieel toezicht te vallen.<text:note text:id="ID-d27e141" text:note-class="footnote"><text:note-citation text:label="1">1</text:note-citation><text:note-body><text:p> Kamerstukken II 2009/2010, 24 515, nr. 157.
               </text:p></text:note-body></text:note> Daarnaast zullen flitskredieten ook vallen onder het toepassingsbereik van de nieuwe titel 7.2A van het Burgerlijk Wetboek
                     (BW). De richtlijn laat de lidstaten de ruimte om een maximumkredietvergoeding toe te passen. In Nederland geldt al een maximumkredietvergoeding.
                     Wij kiezen er voor om deze te handhaven. De maximumkredietvergoeding wordt ingevuld bij algemene maatregel van bestuur (het
                     Besluit Kredietvergoeding). Omdat flitskredieten tot dusver niet onder financieel toezicht vielen, was de maximumkredietvergoeding
                     hierop ook niet van toepassing. Bij de implementatie van de richtlijn consumentenkrediet worden ook de onder de Wft vallende
                     algemene maatregelen van bestuur aangepast. Daarbij wordt onder meer het toepassingsbereik van het Besluit Kredietvergoeding
                     zo aangepast dat ook flitskredieten hieronder komen te vallen. Kredietaanbieders zullen het kostenniveau dat zij hanteren
                     bij flitskredieten en dat nu over het algemeen hoog is, daardoor fors naar beneden moeten aanpassen. 
                  </text:p>
      <text:p text:style-name="alineagroep">De leden van de PvdA-fractie vragen of de regering de mening deelt dat de wenselijkheid van meer grensoverschrijdende handel
                     en versterking van de interne markt bij kredieten minder voor de hand ligt dan bij andere diensten en goederen en dat er een
                     verband kan zijn tussen kredietverstrekking en schuldenproblematiek. De leden van deze fractie vragen zich ook af of de richtlijn
                     tot gevolg kan hebben dat meer kredieten of hypotheken in het buitenland worden aangegaan en indien dit het geval is, op welke
                     manier de zorgplicht tegen overkreditering – zoals in Nederland neergelegd in de Wet op het financieel toezicht (Wft) – in
                     het buitenland is geregeld. 
                  </text:p>
      <text:p text:style-name="alineagroep">Wij zijn van mening dat kredieten duidelijk andersoortig zijn dan andere diensten en goederen. Bescherming van consumenten
                     tegen overkreditering, onder andere door transparantie en specifiek beschermende maatregelen is bij kredieten van groot belang.
                     Dat uit zich bijvoorbeeld in de verplichting tot kredietwaardigheidstoetsing. Dit betekent echter niet dat Europees vrij verkeer
                     en de interne markt minder belangrijk zijn bij kredieten. Wel betekent het dat het van belang is om binnen Europa een gelijk
                     en hoog niveau van bescherming van consumenten te hebben. Deze richtlijn regelt dat. Zo heeft de richtlijn tot gevolg dat
                     alle lidstaten straks in hun wetgeving de verplichting voor aanbieders van krediet opnemen om vóór het verstrekken van het
                     krediet te toetsen of het krediet past bij de financiële positie van de consument (kredietwaardigheidstoets). Artikel 8 van
                     de richtlijn bepaalt immers dat elke lidstaat in zijn nationale regelgeving kredietgevers moet verplichten tot kredietwaardigheidstoetsing.
                     Artikel 9 bepaalt hoe moet worden omgegaan met gegevensbanken die worden gebruikt om de kredietwaardigheid te beoordelen (in
                     Nederland vervult het Bureau Krediet Registratie deze functie). Verder bevat de richtlijn ook een aantal transparantievoorschriften,
                     ook deze kunnen helpen tegen overkreditering. Dit betekent dus dat de zorgplicht tegen overkreditering, zoals thans in Nederland
                     is neergelegd in de Wft, ook zal gaan gelden in andere lidstaten.
                  </text:p>
      <text:p text:style-name="alineagroep">In reactie op de vraag of er een verband kan zijn tussen kredietverstrekking en schuldenproblematiek, merken wij op dat onverantwoorde
                     kredietverstrekking uiteraard kan leiden tot problematische schulden. Een deel van de bepalingen van de richtlijn – in het
                     bijzonder die betreffende de kredietwaardigheidstoets – is juist bedoeld om onverantwoorde kredietverstrekking te voorkomen.
                     Deze bepalingen lijken sterk op de bepalingen die wij nu reeds kennen op basis van de Wft. De praktijk leert dat deze bepalingen
                     een effectief middel zijn om onverantwoorde kredietverstrekking tegen te gaan.
                  </text:p>
      <text:p text:style-name="alineagroep.end">Aangezien de richtlijn het transparanter en makkelijker maakt om kredieten aan te gaan bij een kredietgever in een andere
                     lidstaat, is het inderdaad mogelijk dat de richtlijn tot gevolg heeft dat dit in de toekomst ook meer zal gebeuren. In alle
                     lidstaten wordt na de implementatie hetzelfde niveau van bescherming gewaarborgd. Daarom hebben wij geen bezwaar tegen het
                     aangaan van kredieten in andere lidstaten. Overigens geldt deze richtlijn, in tegenstelling tot hetgeen de leden van de PvdA-fractie
                     veronderstellen, niet voor hypothecaire kredieten. 
                  </text:p>
      <text:p text:style-name="alineagroep">De leden van de SP-fractie vragen hoeveel grensoverschrijdende kredieten vanuit Nederland uitstaan in andere EU-lidstaten,
                     hoeveel Nederlanders een krediet hebben opgenomen in één van de andere lidstaten en om wat voor bedrag het daarbij ongeveer
                     gaat.
                  </text:p>
      <text:p text:style-name="alineagroep.end">Er zijn geen cijfers beschikbaar met betrekking tot grensoverschrijdende consumentenkredieten. Wel hebben wij de indruk dat
                     in Nederland consumentenkredieten tot dusver vooral zijn aangegaan bij een aanbieder met een vestiging in Nederland. De richtlijn
                     maakt de Europese markt voor consumentenkrediet transparanter en het wordt daarmee makkelijker om kredieten aan te gaan met
                     een kredietaanbieder uit een andere lidstaat. 
                  </text:p>
      <text:p text:style-name="alineagroep">Aangezien de richtlijn bepaalt dat individuele lidstaten de consument in beginsel niet een hoger niveau van consumentenbescherming
                     mogen toekennen vragen de leden van de SP-fractie zich af of deze richtlijn een verbod op leenreclames onmogelijk maakt. Ook
                     vragen deze leden of er andere Europese regels zijn die een verbod op leenreclames onmogelijk maken. 
                  </text:p>
      <text:p text:style-name="alineagroep.end">De onderhavige richtlijn bepaalt wel aan welke (transparantie)voorwaarden leenreclames moeten voldoen maar bevat geen regels
                     betreffende beperking van leenreclames. Een algeheel verbod op leenreclames is moeilijk verenigbaar met artikel 10 van het
                     Europees Verdrag voor de Rechten van de Mens waarin het recht op vrijheid van meningsuiting wordt gegarandeerd. Ook het vrij
                     verkeer van diensten zou onevenredig worden ingeperkt wanneer een algeheel verbod op leenreclames zou worden ingevoerd. Bij
                     eventuele beperkte reclameverboden is de verenigbaarheid met internationaal recht afhankelijk van de rechtvaardiging die voor
                     de beperking aangevoerd wordt. Kortheidshalve wordt met betrekking tot de algemene juridische overwegingen bij een verbod
                     op leenreclames verwezen naar het advies van de Raad van State bij het initiatiefwetsvoorstel Blanksma/Spekman.<text:note text:id="ID-d27e183" text:note-class="footnote"><text:note-citation text:label="2">2</text:note-citation><text:note-body><text:p> Kamerstukken II 2008/09, 31 911, nr. 4.
               </text:p></text:note-body></text:note>
                     
                  </text:p>
      <text:p text:style-name="alineagroep">De leden van de fractie van de VVD geven aan de keuze van de regering te begrijpen als het aankomt op de regulering van kortlopende
                     kredieten. Zij vragen een inschatting te maken van wat de gevolgen zullen zijn voor het aanbod van kortlopende kredieten.
                     Daarbij informeren zij eveneens hoe groot het risico is dat consumenten bij een mogelijke terugname van het aanbod, hun heil
                     zullen zoeken bij ongereguleerde kredietverstrekkers. 
                  </text:p>
      <text:p text:style-name="alineagroep.end">Zoals wij hiervoor al hebben opgemerkt vallen kortlopende kredieten (korter dan drie maanden) op dit moment niet onder financieel
                     toezicht. Door het wetsvoorstel worden de aanbieders van deze kredieten – net als alle andere kredietaanbieders – onder financieel
                     toezicht gebracht. Ongereguleerde kredietverstrekking wordt daardoor voorkomen. Wij verwachten dat het aanbod van kortlopende
                     kredieten zal afnemen. Zoals wij eerder in deze nota hebben toegelicht, komt dit doordat ook de maximumkredietvergoeding van
                     toepassing wordt op kortlopende kredieten. Voor de op dit moment aangeboden kortlopende kredieten worden regelmatig vergoedingen
                     gevraagd die hoger zijn dan de maximumkredietvergoeding. Dit betekent dus dat kredietaanbieders deze vergoedingen flink zullen
                     moeten verlagen en dat zij waarschijnlijk de kostenstructuur en bedrijfsvoering ingrijpend zullen moeten aanpassen. 
                  </text:p>
      <text:p text:style-name="alineagroep">De leden van de VVD-fractie vragen of de Wet op het consumentenkrediet (Wck) intermediairs verplicht om doorlopende provisies
                     te ontvangen in de vorm van een percentage van een openstaand krediet. Indien dit het geval is, vragen de leden van deze fractie
                     zich af in hoeverre dit gezien moet worden als een passende prikkel in het systeem voor intermediairs om consumenten zo weinig
                     mogelijk af te laten lossen. Ook vragen zij in hoeverre de regering deze beloningssystematiek juist acht in relatie tot de
                     trend naar passende beloningen die moeten aansluiten bij de inspanningen van een intermediair. 
                  </text:p>
      <text:p text:style-name="alineagroep">Het klopt dat bemiddelaars in krediet uitsluitend doorlopende provisie in de vorm van een percentage van het uitstaande krediet
                     kunnen ontvangen van aanbieders in krediet (artikel 4:74 Wft jo. artikel 155 Besluit gedragstoezicht financiële ondernemingen).
                     Deze beloningssystematiek is ingevoerd om te voorkomen dat kredietbemiddelaars worden aangezet tot productiejacht door hoge
                     provisies en voorts dat zij mede geldelijk belang hebben bij de kredietwaardigheid van de door hen aangebrachte kredietnemers.
                     Binnen deze beloningssystematiek zijn intermediairs gebaat bij een stabiele kredietportefeuille. Gelet op het streven naar
                     passende beloningen die moeten aansluiten bij de inspanningen van een intermediair en een juiste prikkel ten behoeve van de
                     bescherming van de belangen van de consument is het voornemen om het huidig wettelijk kader rond de provisies voor consumptief
                     krediet te bezien. Daarbij zal ook de door de leden van de VVD-fractie omschreven prikkel in het systeem voor intermediairs
                     worden meegenomen. Overigens merken wij voor de duidelijkheid nog op dat onder een kredietbemiddelaar in de zin van artikel
                     7:57 lid 1, onderdeel f, sub 2, BW moet worden verstaan een ondernemer of een onderneming die zich beroeps- of bedrijfsmatig
                     specifiek toelegt op het bijstaan van consumenten bij de voorbereiding van het sluiten van kredietovereenkomsten. De beantwoording
                     van een incidentele vraag over de juridische implicaties van het aangaan van een consumentenkredietovereenkomsten door bijvoorbeeld
                     een juridische adviseur, valt daar niet onder.
                  </text:p>
      <text:p text:style-name="alineagroep.end">In artikel 3 van de Wet op het consumentenkrediet (hierna: wck) is bepaald dat die wet niet geldt voor kredieten boven € 40.000,–.
                     Bij de schrapping van een aantal artikelen in de Wck die onderwerpen regelen die vallen binnen het bereik van de richtlijn
                     en die worden opgenomen in titel 2A Boek 7 BW, is deze € 40.000,– grens per abuis komen te vervallen. In de nota van wijziging
                     die wij gelijktijdig met deze nota naar aanleiding van het verslag zullen indienen, wordt dit hersteld.
                  </text:p>
      <text:p text:style-name="alineagroep">De leden van de VVD-fractie merken op dat hun ter ore is gekomen dat in ons omringende landen tot circa 4% per maand wordt
                     afgelost, terwijl dit in Nederland van circa 2% zelfs nog is teruggelopen naar 1% of zelfs nihil. De leden van deze fractie
                     vragen om een overzicht waarin is weergegeven hoe de mate van aflossing van consumptief krediet in Nederland zich de afgelopen
                     tien jaar heeft ontwikkeld, waarbij tevens een vergelijking wordt gemaakt met de andere EU-lidstaten. Verder zouden deze leden
                     graag vernemen wat de grootste verschillen zijn en wat hiervoor de verklaring is. 
                  </text:p>
      <text:p text:style-name="alineagroep.end">Uit cijfers van het CBS blijkt dat de afgelopen tien jaar zowel het totale verstrekte consumentenkrediet als de totale aflossingen
                     zich ongeveer tussen de € 10 en 12 miljard bevinden. Dit is weergeven in tabel 1. 
                  </text:p>
      <text:p><draw:frame draw:name="Afbeelding11" draw:style-name="frame.picture" draw:z-index="1" svg:height="-0.106cm" svg:width="-0.106cm" text:anchor-type="paragraph" style:rel-height="scale" style:rel-width="scale"><draw:image draw:filter-name="PNG - Portable Network Graphics" xlink:actuate="onLoad" xlink:href="Pictures/kst-32339-6-001.png" xlink:show="embed" xlink:type="simple"/></draw:frame></text:p>
      <text:p text:style-name="bijschrift">Ontwikkeling verstrekt en afgelost consumptief krediet</text:p>
      <text:p text:style-name="algemeen">In 2009 ging zowel de hoeveelheid verstrekt consumentenkrediet als de aflossing omlaag. De teruggang was het sterkst bij postorderbedrijven
                  en financieringsmaatschappijen (waaronder autofinanciers). De teruggang in de totale aflossingen in dat jaar is verklaarbaar
                  in samenhang met de verminderde kredietverstrekking. Bij de gemiddelde consumentenkredieten op de Nederlandse markt wordt
                  maandelijks 2% of meer afgelost. De aflossingen van 1% of zelfs nihil die deze leden noemen, herkennen wij niet behalve in
                  uitzonderingssituaties zoals budgetbeheer of studentenkredieten.  Gegevens over de mate van aflossing in andere lidstaten
                  zijn niet beschikbaar.
               </text:p>
      <text:p text:style-name="alineagroep">De leden van de VVD-fractie vragen of de extra informatie die de consument krijgt door middel van de precontractuele informatie
                     niet ten kosten gaat van de leesbaarheid. 
                  </text:p>
      <text:p text:style-name="alineagroep.end">In verband met de introductie van de precontractuele informatie wordt het kredietprospectus afgeschaft. De hoeveelheid te
                     lezen stukken veranderd daardoor niet ingrijpend. De toegevoegde waarde van de standaard formulieren voor precontractuele
                     informatie ontstaat door de vergelijkbaarheid en doordat de informatie moet worden toegespitst op de wensen van de consument.
                     De consument kan zo bij verschillende aanbieders informatie opvragen en de verschillende mogelijkheden vergelijken.
                  </text:p>
      <text:h text:outline-level="3" text:style-name="divisie_kop.kopopmaak_vet">2. Volledige harmonisatie
               </text:h>
      <text:p text:style-name="alineagroep">De leden van de CDA-fractie merken op dat de keuze voor volledige harmonisatie ook risico’s met zich brengt voor de nationale
                     regelgeving, omdat er nauwelijks beleidsvrijheid is bij het implementeren van de richtlijn en dit kan betekenen dat de nationale
                     wetgever gedwongen wordt bestaande regels inzake de bescherming van de consument naar beneden bij te stellen. De leden van
                     deze fractie vragen in verband hiermee of verzekerd kan worden dat de kwaliteit van Nederlandse wetgeving is gebaat bij deze
                     richtlijn en dat de bescherming van de Nederlandse consument niet naar beneden hoeft te worden bijgesteld.
                  </text:p>
      <text:p text:style-name="alineagroep">Ook de leden van de PvdA-fractie vragen wat de Nederlandse consument gaat merken van de implementatie van de richtlijn en
                     op welke punten dit een achteruitgang van de bescherming van de Nederlandse consument betekent.
                  </text:p>
      <text:p text:style-name="alineagroep">De leden van de SP-fractie stellen de vraag waarom het voor individuele lidstaten niet mogelijk is om een hoger beschermingsniveau
                     voor de consument in de nationale wetgeving op te nemen dan in de richtlijn is opgenomen. De leden van deze fractie wensen
                     een nadere toelichting op de verschillen tussen de richtlijn en de huidige Nederlandse wetgeving en vragen daarbij in het
                     bijzonder in te gaan op de bepalingen die nog niet waren opgenomen in de Nederlandse wetgeving en die door het aannemen van
                     de richtlijn nu zijn opgelegd door de EU.
                  </text:p>
      <text:p text:style-name="alineagroep">Volledige harmonisatie leidt ertoe dat op het terrein dat door de richtlijn wordt bestreken in de gehele Europese Unie eenzelfde
                     regeling zal gelden. Dit heeft voordelen voor zowel de consument als de kredietgever. De consument kan erop vertrouwen dat
                     hij overal in de Europese Unie eenzelfde bescherming geniet, terwijl de kredietgever bij het aanbieden van consumentenkredieten
                     in de verschillende lidstaten van de Europese Unie steeds één samenstel van regels kan naleven. Volledige harmonisatie houdt
                     echter ook in dat de lidstaten op het door de richtlijn geregelde terrein geen andere nationale bepalingen mogen handhaven
                     of invoeren dan in de richtlijn zijn vastgelegd (zie overweging 9 van de preambule). De implementatie van deze richtlijn brengt
                     voor Nederland geen vermindering van het beschermingsniveau mee. De richtlijn zorgt er juist voor dat de consument in de toekomst
                     beter zal worden beschermd. Zo leidt de implementatie van de richtlijn tot de introductie in boek 7 van het BW van een nieuwe
                     titel 2A betreffende consumentenkredietovereenkomsten. Daarin worden de privaatrechtelijke bepalingen van de richtlijn ter
                     bescherming van de consument geïmplementeerd. Deze bepalingen betreffen – kort gezegd – precontractuele informatieverplichtingen,
                     voorschriften betreffende de vorm en inhoud van de consumentenkredietovereenkomst en de daaruit voortvloeiende rechten voor
                     de consument en de kredietgever, zoals het recht voor de consument om een kredietovereenkomst voor onbepaalde tijd kosteloos
                     te beëindigen (artikel 7:65). In titel 7.2A BW wordt ook een herroepingsrecht voor de consument geïntroduceerd, inhoudende
                     dat de consument de kredietovereenkomst binnen 14 kalenderdagen nadat deze is afgesloten zonder opgave van redenen kan beëindigen
                     (artikel 7:66). Een dergelijk recht bestaat op dit moment nog niet. 
                  </text:p>
      <text:p text:style-name="alineagroep.end">In de Wft bestonden al verschillende regels met betrekking tot consumentenkredieten. Onder andere de reclameregels worden
                     aangepast. Ook worden kredietaanbieders straks verplicht om consumenten voorafgaand aan het afsluiten van de kredietovereenkomst
                     op de wensen van de consument toegespitste precontractuele informatie te verstrekken. Belangrijkste uitbreiding van de bescherming
                     op grond van de Wft is de uitbreiding van de definitie van consumptief krediet. Ook kredieten met een looptijd korter dan
                     drie maanden, waaronder flitskredieten, vallen straks namelijk onder het financieel toezicht op grond van deze wet.
                  </text:p>
      <text:p text:style-name="alineagroep">De leden van de fracties van de PvdA en de VVD vragen welke ruimte er is voor Nederland om af te wijken van de richtlijn en
                     op welke wijze hiervan gebruik wordt gemaakt. In aanvulling hierop informeren de leden van de VVD-fractie eveneens naar hoe
                     andere EU-lidstaten invulling hebben gegeven aan deze beleidsruimte en of er bij het invullen van de beleidsruimte in Nederland
                     is gekeken naar good practices van de andere EU-lidstaten. 
                  </text:p>
      <text:p text:style-name="alineagroep">Doordat de richtlijn uitgaat van volledige harmonisatie, brengt deze een inperking mee van de ruimte die de lidstaten hebben
                     om een eigen nationaal beleid te voeren op het terrein van het consumentenkrediet. Dat neemt niet weg dat in de richtlijn
                     op een aantal punten aan de lidstaten een zekere mate van vrijheid is gelaten. 
                  </text:p>
      <text:list text:style-name="list-style-1">
        <text:list-item>
          <text:p text:style-name="list.start">In artikel 2 lid 2 van de richtlijn zijn een aantal kredietovereenkomsten opgesomd waarop de richtlijn niet van toepassing
                           is. De lidstaten kunnen ten aanzien van deze kredietovereenkomsten zelf blijven bepalen welke regels zij daarop willen toepassen.
                           Vanuit de optiek van consumentenbescherming vonden wij het ten aanzien van een aantal van deze categorieën kredietovereenkomsten
                           wenselijk als de consument daarbij de in de richtlijn voorziene aanvullende bescherming wordt geboden. Daarom is ervoor gekozen
                           gebruik te maken van de mogelijkheid om de in de richtlijn opgenomen regeling op deze overeenkomsten van toepassing te verklaren
                           (overweging 10 van de preambule van de richtlijn). Om welke kredietovereenkomsten het precies gaat is uiteengezet op pagina
                           12 tot en met 14 van de memorie van toelichting.
                        </text:p>
        </text:list-item>
        <text:list-item>
          <text:p text:style-name="list.cont">Artikel 2 lid 5 en 6 van de richtlijn geeft de lidstaten de mogelijkheid om ten aanzien van twee typen kredietovereenkomsten
                           de in de richtlijn opgenomen regels inzake kredietreclame, informatieverstrekking, de inhoud van de kredietovereenkomst en
                           de vervroegde aflossing slechts gedeeltelijk van toepassing te verklaren en de toepassing van de bepalingen betreffende de
                           kredietwaardigheidstoets en het herroepingsrecht geheel uit te sluiten. Het gaat daarbij om:
                        </text:p>
          <text:list>
            <text:list-item text:start-value="1">
              <text:p text:style-name="list.cont">kredieten die worden aangeboden tegen kosten die lager zijn dan op de markt gebruikelijk is door een organisatie die 1) geen
                                 winst maakt, 2) is opgericht tot wederzijds nut van een specifieke groep leden (bijvoorbeeld werknemers), 3) een bij wet bepaalde
                                 sociale rol vervult en 4) uitsluitend spaargelden van zijn leden beheert en aan hen financieringsmogelijkheden biedt; en 
                              </text:p>
            </text:list-item>
            <text:list-item text:start-value="2">
              <text:p text:style-name="list.cont">kredietovereenkomsten waarbij de kredietgever de consument uitstel van betaling verleent ten aanzien van de verplichtingen
                                 die voortvloeien uit een bestaande kredietovereenkomst. 
                              </text:p>
            </text:list-item>
          </text:list>
          <text:p text:style-name="list.cont">Van deze beleidsruimte is geen gebruik gemaakt omdat de onder a genoemde kredieten in Nederland niet voorkomen en de onder
                           b genoemde kredietovereenkomsten reeds op basis van de Nederlandse wet worden beschouwd als een voortzetting van de bestaande
                           kredietovereenkomst, zodat het niet nodig is om de in de richtlijn opgenomen regeling daarop deels van toepassing te verklaren.
                           
                        </text:p>
        </text:list-item>
        <text:list-item>
          <text:p text:style-name="list.cont">De richtlijn opent op verschillende plaatsen de mogelijkheid voor de lidstaten een bepaalde bepaling niet toe te passen. Zo
                           is in artikel 4 lid 1 bepaald dat indien de nationale wetgeving al voorschrijft dat in kredietreclame het jaarlijks kostenpercentage
                           moet worden vermeld, de aanbieder niet verplicht is om in de kredietreclame de rentevoet of cijfers betreffende kosten van
                           het krediet te vermelden. Voorts mogen de lidstaten op basis van artikel 6 lid 2 van de richtlijn bepalen dat bij kredietovereenkomsten
                           in de vorm van een geoorloofde debetstand op een rekening die binnen een termijn van drie maanden moet worden terugbetaald
                           (roodstanden), het jaarlijks kostenpercentage niet in de precontractuele informatie hoeft te worden vermeld. Van deze mogelijkheden
                           is geen gebruik gemaakt. Wij zijn namelijk van mening dat ook bij deze roodstanden het van belang is voor de consument dat
                           de kosten vooraf inzichtelijk zijn. Deze vorm van krediet kan door de consument beter vergeleken worden met andere kredietvormen
                           waaruit de consument kan kiezen, wanneer ook bij deze kredietvorm de kosten worden weergegeven als een jaarlijks kostenpercentage.
                        </text:p>
        </text:list-item>
        <text:list-item>
          <text:p text:style-name="list.cont">In een aantal gevallen bepaalt de richtlijn dat het nationale recht op een bepaald punt van toepassing blijft. Men zie bijvoorbeeld
                           artikel 14 lid 7 van de richtlijn dat voorschrijft dat de in dit artikel opgenomen regeling betreffende het herroepingsrecht
                           geen afbreuk doet aan nationale wetgeving waarin een termijn is gesteld waarbinnen de uitvoering van de kredietovereenkomst
                           geen aanvang mag nemen. Een dergelijke regeling bestaat niet in Nederland.
                        </text:p>
        </text:list-item>
        <text:list-item>
          <text:p text:style-name="list.cont">Artikel 16 lid 4 van de richtlijn biedt de lidstaten de mogelijkheid om kredietgevers onder bepaalde voorwaarden toe te staan
                           de consument bij vervroegde aflossing een hogere vergoeding in rekening te brengen voor de daarmee rechtstreeks verbandhoudende
                           kosten, dan de in lid 2 van dat artikel van de richtlijn bepaalde vergoeding. Om redenen waarop we hierna ingaan in paragraaf
                           5 bij de beantwoording van een vraag van de leden van de PvdA-fractie, is ervoor gekozen om van deze mogelijkheid gebruik
                           te maken in geval van een kredietovereenkomst boven de € 75 000. 
                        </text:p>
        </text:list-item>
        <text:list-item>
          <text:p text:style-name="list.end">Ten aanzien van kredietbemiddelaars schrijft de richtlijn in de artikelen 5 en 6 slechts voor dat naast de kredietgever ook
                           de kredietbemiddelaar gebonden is aan de in deze artikelen opgenomen informatieverplichtingen. Daarnaast is in artikel 21
                           bepaald dat de kredietbemiddelaar in kredietreclame en in precontractuele informatie de omvang van zijn volmacht moet vermelden
                           en met welke kredietgevers hij werkt. Brengt de kredietbemiddelaar een vergoeding in rekening voor zijn dienstverlening, dan
                           dient hij op basis van ditzelfde artikel hierover voor het sluiten van de kredietovereenkomst duidelijke afspraken te maken
                           met de consument. Het staat de lidstaten vrij om bijkomende verplichtingen voor kredietbemiddelaars te handhaven of in te
                           voeren die betrekking hebben op andere dan de hiervoor genoemde aspecten van de kredietovereenkomst. 
                        </text:p>
        </text:list-item>
      </text:list>
      <text:p text:style-name="alineagroep.end">Met betrekking tot de keuzes die andere lidstaten hebben gemaakt op deze punten is nog geen informatie ontvangen. Wel zijn
                     bij de onderhandelingen die hebben geleid tot deze richtlijn de praktijken in de verschillende lidstaten van belang geweest.
                     In die zin zijn de <text:span text:style-name="cur">good practices</text:span> van Nederland en andere lidstaten de basis voor de richtlijn.
                  </text:p>
      <text:h text:outline-level="3" text:style-name="divisie_kop.kopopmaak_vet">3. Wijze van implementatie
               </text:h>
      <text:p text:style-name="alineagroep">De leden van de PvdA-fractie vragen in hoeverre geschillen nu al binnen het Europese samenwerkingsnetwerk FIN-NET grensoverschrijdend
                     behandeld kunnen worden en welke maatregelen te verwachten zijn om deze samenwerking te bevorderen. 
                  </text:p>
      <text:p text:style-name="alineagroep">De leden van de VVD-fractie informeren of er in praktijk vaak gebruik wordt gemaakt van FIN-NET en welk percentage van grensoverschrijdende
                     geschillen zo wordt opgelost. 
                  </text:p>
      <text:p text:style-name="alineagroep.end">Bij een klacht over een financiële dienstverlener kan een consument terecht bij Kifid dat is aangesloten bij FIN-NET, het
                     Europese samenwerkingsnetwerk voor buitengerechtelijke geschillenbeslechting met betrekking tot financiële diensten. Door
                     de samenwerking binnen FIN-NET kunnen consumenten in geval van een grensoverschrijdend geschil voor meer informatie over de
                     geschillenbeslechting door een dergelijke geschilleninstantie in een andere Europese lidstaat terecht bij de geschilleninstantie
                     in het eigen land. Naast het verstrekken van informatie bestaat de mogelijkheid dat de consument de klacht stuurt naar de
                     geschilleninstantie in het eigen land, waarna de klacht wordt doorgestuurd naar de bevoegde instantie in het land van de kredietaanbieder
                     of kredietbemiddelaar. Deze samenwerkingsprocedure draagt er zodoende aan bij dat beslechting van grensoverschrijdende geschillen
                     over kredietovereenkomsten wordt vergemakkelijkt. Precieze cijfers over het gebruik van deze procedure bij consumentenkrediet
                     zijn niet bekend.<text:note text:id="ID-d27e341" text:note-class="footnote"><text:note-citation text:label="3">3</text:note-citation><text:note-body><text:p> Uit het laatste activity-report van FIN-NET over 2007 blijkt dat in dat jaar 1041 klachten via FIN-NET zijn behandeld. Dit
                  betreft alle lidstaten en alle vormen van financiële diensten. De verwachting is dat de komende jaren deze aantallen zullen
                  toenemen.
               </text:p></text:note-body></text:note> Wel kan in algemene zin worden gezegd dat met betrekking tot consumentenkrediet op dit moment vanuit Nederland nog niet veel
                     gebruik wordt gemaakt van dit Europese samenwerkingsnetwerk. Dat kan samenhangen met de veronderstelling dat consumentenkredieten
                     tot dusver vooral zijn aangegaan bij een aanbieder met een vestiging in Nederland. Zodra de richtlijn in de praktijk werkt,
                     is een toename van grensoverschrijdende consumentenkredieten mogelijk. Het belang van FIN-NET wordt daardoor groter.
                  </text:p>
      <text:p text:style-name="alineagroep">De leden van de PvdA-fractie informeren op welke manier de consument een geschil met een buitenlandse kredietaanbieder of
                     kredietbemiddelaar aanhangig kan maken bij de rechter.
                  </text:p>
      <text:p text:style-name="alineagroep.end">Indien een buitenlandse kredietaanbieder zich bij het aanbieden van krediet richt op consumenten in Nederland (bijvoorbeeld
                     door hier reclame te maken voor zijn kredieten) en naar aanleiding daarvan een kredietovereenkomst tot stand komt, is de Nederlandse
                     rechter bevoegd om over hieruit voortvloeiende geschillen te oordelen en is het Nederlandse recht van toepassing. Dit is geregeld
                     in respectievelijk de artikelen 15 en 16 van de verordening (EG) nr. 44/2001 van de Raad van 22 december 2000 betreffende
                     de rechterlijke bevoegdheid, de erkenning en de tenuitvoerlegging van beslissingen in burgerlijke en handelszaken (Brussel
                     I) en de verordening (EG) nr. 593/2008 van het Europees Parlement en de Raad van 17 juni 2008 inzake het recht dat van toepassing
                     is op verbintenissen uit overeenkomst (Rome I). De Nederlandse consument kan het geschil met de kredietaanbieder aan de rechter
                     voorleggen door indiening van een dagvaarding waarin hij zijn eis stelt bij de rechtbank. Afhankelijk van de hoogte van de
                     eis zal het geschil behandeld worden door de sector kanton (vorderingen tot € 5 000,–) of de sector civiel (vorderingen boven
                     € 5 000,–). 
                  </text:p>
      <text:p text:style-name="alineagroep">De leden van de ChristenUnie-fractie vragen of bij het vaststellen van de implementatieregelingen aansluiting gezocht kan
                     worden bij de ons omringende lidstaten. Ze vragen daarbij of kan worden aangeven of de andere lidstaten net als Nederland
                     een jaarlijks kostenpercentage vaststellen en op welke hoogte dit kostenpercentage ligt. 
                  </text:p>
      <text:p text:style-name="alineagroep.end">Het jaarlijks kostenpercentage moet op grond van de artikelen 4, 5, 6 en 10 van de richtlijn worden opgenomen in kredietreclame
                     en de precontractuele informatie en de kredietovereenkomst. Deze bepalingen en de vaststelling van het jaarlijks kostenpercentage
                     conform artikel 19 (in samenhang met bijlage 1) van de richtlijn, moeten in alle lidstaten worden opgenomen in regelgeving.
                     Daarnaast laat de richtlijn lidstaten de ruimte om een maximum te hanteren voor de rente en kosten die bij een krediet gerekend
                     mogen worden (maximumkredietvergoeding). Zoals wij eerder hebben aangegeven, kiezen wij ervoor om het op dit moment geldende
                     maximum (12% plus wettelijke rente) te handhaven. Overigens bestaat het jaarlijks kostenpercentage, zoals de leden van de
                     ChristenUnie-fractie veronderstellen, inderdaad uit rente en alle kosten die in het kader van het krediet in rekening worden
                     gebracht.
                  </text:p>
      <text:h text:outline-level="3" text:style-name="divisie_kop.kopopmaak_vet">4. Gevolgen voor het bedrijfsleven
               </text:h>
      <text:h text:outline-level="4" text:style-name="divisie_kop.kopopmaak_cur">4.1. Inleiding
               </text:h>
      <text:p text:style-name="alineagroep">De leden van de PvdA-fractie vragen waarom is gekozen voor een verlicht regime met minder voorschriften betreffende reclame
                     en precontractuele informatie, minder informatie in de kredietovereenkomst en een niet van toepassing geacht herroepingsrecht
                     bij bepaalde kredieten.
                  </text:p>
      <text:p text:style-name="alineagroep.end">Artikel 2 lid 3 van de richtlijn<text:note text:id="ID-d27e391" text:note-class="footnote"><text:note-citation text:label="4">4</text:note-citation><text:note-body><text:p> Richtlijn 2008/48/EG van het Europees Parlement en de Raad van 23 april 2008 inzake kredietovereenkomsten voor consumenten
                  en tot intrekking van Richtlijn 87/102/EEG van de Raad (PbEU 133).
               </text:p></text:note-body></text:note> schrijft voor dat kredietovereenkomsten waarbij het krediet in de vorm van een geoorloofde debetstand op een rekening en
                     op verzoek of binnen drie maanden moet worden terugbetaald (het gaat hierbij dus om kortlopende kredieten op een betaalrekening)
                     aan minder voorschriften hoeven te voldoen. Hiervan kan niet door de lidstaten worden afgeweken.
                  </text:p>
      <text:p text:style-name="alineagroep">De leden van de PvdA-fractie merken op dat de wet volgens de planning op 11 juni 2010 in werking zal treden en vragen zich
                     af wat de gevolgen zijn van de relatief korte termijn die bedrijven nog rest voor het van kracht worden van deze wet. Voorts
                     informeren de leden van deze fractie naar de achtergrond van de late indiening van het wetsvoorstel. Deze leden vragen zich
                     ook af of de verwachte nalevingskosten lager zijn als de wet later ingevoerd wordt. 
                  </text:p>
      <text:p text:style-name="alineagroep">De leden van de VVD-fractie stellen de vraag of naleving vanaf 11 juni 2010 haalbaar is.</text:p>
      <text:p text:style-name="alineagroep">Aangezien de richtlijn inwerkingtreding per 11 juni 2010 voorschrijft, is het streven dat de wet ook op die datum in werking
                     treedt. Wij erkennen dat deze datum voor inwerkingtreding krap is en dat de indiening van het wetsvoorstel even op zich heeft
                     laten wachten. Verschillende aspecten hebben meegespeeld bij de opgelopen vertraging. In de eerste plaats is in de voorbereidende
                     fase uitvoerig overleg gevoerd met de praktijk over de implementatie van de richtlijn. Doel daarbij was om het wetsvoorstel
                     voor de praktijk zo toegankelijk mogelijk te maken, zodat al in een vroeg stadium een aanvang kon worden gemaakt met de invoering
                     van de nieuwe regels in de praktijk. De praktijk is hier inmiddels ook al geruime tijd mee bezig. Wij verwachten dan ook dat
                     invoering van de nieuwe regelgeving op korte termijn mogelijk zou moeten zijn. Voorts is de verdeling tussen civiele en bestuursrechtelijke
                     normen complex. Overigens zien we ook in andere lidstaten tekenen dat het moeilijk is om de planning voor de vereiste implementatiedatum
                     te halen.
                  </text:p>
      <text:p text:style-name="alineagroep.end">De toezichthouder op (het bestuursrechtelijke deel van) deze regelgeving, de Autoriteit Financiële Markten (AFM), heeft aangegeven
                     dat zij bij het toezicht rekening zal houden met datgene wat in redelijkheid van partijen kan worden verwacht. De AFM zal
                     wel handhavend optreden waar evident ten nadele van de consument wordt gehandeld (te denken valt aan flitskredietaanbieders
                     die zich straks aan de Wft dienen te houden). De kosten die het bedrijfsleven moet maken om aan de nieuwe wetgeving te kunnen
                     voldoen zijn hetzelfde als de wet later in werking treedt. 
                  </text:p>
      <text:p text:style-name="alineagroep">Van de financiële ondernemingen die in Nederland een vergunning hebben voor het (mede)aanbieden van consumptief krediet, maakt
                     slechts een beperkt deel daadwerkelijk gebruik van deze vergunning. De leden van de VVD-fractie vragen wat de verklaring is
                     voor het feit dat zo weinig van de vergunninghouders daadwerkelijk gebruik maken van de mogelijkheid consumptief krediet aan
                     te bieden. Zij vragen ook of dit aantal stabiel is of dat sprake is van een stijging. De leden van deze fractie vragen tenslotte
                     of overwogen wordt na verloop van tijd vergunningen in te trekken of opnieuw te beoordelen.
                  </text:p>
      <text:p text:style-name="alineagroep.end">Een onderneming die krediet wil aanbieden, dient te beschikken over een vergunning. Op basis van een dergelijke vergunning
                     kan zowel consumptief krediet als bijvoorbeeld hypothecair krediet worden aangeboden. Op grond van een vergunning voor het
                     uitoefenen van het bedrijf van bank is het eveneens toegestaan krediet aan te bieden. Het aantal ondernemingen met een dergelijke
                     vergunning is de afgelopen tijd redelijk stabiel. Aangezien het niet verplicht is om consumentenkrediet aan te bieden wanneer
                     een onderneming een vergunning mede voor het aanbieden van krediet heeft, ligt intrekking van de vergunning niet voor de hand.
                     
                  </text:p>
      <text:h text:outline-level="4" text:style-name="divisie_kop.kopopmaak_cur">4.2. Nalevingskosten op verschillende onderdelen van de richtlijn
               </text:h>
      <text:p text:style-name="alineagroep">De leden van de VVD-fractie constateren dat bij het vaststellen van de nalevingskosten wordt gerekend met het getal «70» (voor
                     het aantal aanbieders dat daadwerkelijk consumentenkrediet aanbiedt). De leden van deze fractie vragen of zij deze cijfers
                     zo moeten lezen dat verwacht wordt dat de andere financiële ondernemingen die een vergunning hebben voor het (mede) aanbieden
                     van consumptief krediet in de toekomst hun systemen niet zullen gaan aanpassen. Deze leden vragen verder of dit betekent dat
                     deze financiële ondernemingen hiermee het recht verliezen om consumptief krediet aan te bieden en of zij dit recht vervolgens
                     weer kunnen verkrijgen door de noodzakelijke aanpassingen van de systemen door te voeren. 
                  </text:p>
      <text:p text:style-name="alineagroep.end">Bij de raming van de eenmalige nalevingskosten is uitgegaan van de 70 financiële ondernemingen die op dit moment daadwerkelijk
                     consumptief krediet aanbieden omdat deze financiële ondernemingen zeker de eenmalige nalevingskosten zullen moeten maken als
                     zij consumptief krediet willen blijven aanbieden. Op dit moment is niet duidelijk hoeveel van de andere financiële ondernemingen
                     die dit op grond van hun vergunning mogen, alsnog consumptief krediet zullen gaan aanbieden. Zij verliezen in ieder geval
                     niet het recht om consumptief krediet aan te bieden. De financiële ondernemingen die een vergunning hebben (mede) voor het
                     aanbieden van consumptief krediet maar daar op dit moment geen gebruik van maken, kunnen in de toekomst altijd consumptief
                     krediet gaan aanbieden. Zij dienen dan wel te zorgen dat hun systemen voldoen aan de nieuwe regels voor consumptief krediet.
                     De eenmalige nalevingskosten zullen voor deze partijen ook gemiddeld uitkomen op € 20 000,–. 
                  </text:p>
      <text:h text:outline-level="3" text:style-name="divisie_kop.kopopmaak_vet">5. Marktconsultaties
               </text:h>
      <text:p text:style-name="alineagroep">De leden van de CDA-fractie maken een compliment voor de wijze waarop de markt is geconsulteerd. De leden van deze fractie
                     merken op dat de richtlijn aanzienlijke administratieve lasten meebrengt en vragen zich af of het bedrijfsleven desondanks
                     tevreden is met het eindresultaat. 
                  </text:p>
      <text:p text:style-name="alineagroep.end">Zoals de leden van de CDA-fractie zelf ook al opmerken laat de richtlijn niet veel ruimte voor nationale invulling. Desondanks
                     is binnen die beperkte ruimte geprobeerd om de praktijk zoveel mogelijk tegemoet te komen, opdat er een uitvoerbare regeling
                     tot stand komt. Daarbij zijn in de voorbereidende fase – naast een algemene internet consultatie van een eerste concept wetsvoorstel
                     – verschillende concepten met de markt besproken en zijn naar aanleiding daarvan verschillende aanpassingen doorgevoerd. Op
                     de terreinen waar niet veel ruimte bestaat voor nationale invulling is geprobeerd de markt zoveel mogelijk handvatten te geven
                     bij de invoering van de regeling in de praktijk. Onze indruk is dat de kredietaanbieders weliswaar vinden dat de regeling
                     omvangrijk is en de invoering daarvan arbeidsintensief, maar dat zij tevreden zijn met de aanpassingen die op hun verzoek
                     zijn doorgevoerd en met de bijstand die overigens nog steeds wordt verleend bij het invoeringstraject. 
                  </text:p>
      <text:p text:style-name="alineagroep">De leden van de PvdA-fractie vragen welke overwegingen er bestaan om gebruik te maken van de mogelijkheid die de richtlijn
                     biedt om de kredietgever toe te staan een hogere vergoeding bij vervroegde aflossing in rekening te brengen. De leden van
                     deze fractie vragen zich in het bijzonder af of vervroegde aflossing van schulden niet juist bevorderd zou moeten worden.
                  </text:p>
      <text:p text:style-name="alineagroep">Artikel 7:68 BW implementeert artikel 16 van de richtlijn waarin is bepaald dat de consument het recht heeft om het krediet
                     (geheel of gedeeltelijk) vervroegd af te lossen. De kredietgever kan een billijke en objectief gegronde vergoeding voor eventuele
                     kosten die rechtstreeks verband houden met de vervroegde aflossing in rekening brengen, mits de vervroegde aflossing valt
                     in een termijn waarvoor een vaste debetrentevoet geldt en niet hoger is dan het in artikel 7:68 lid 2 BW opgenomen percentage.
                     Overigens zijn in het wetsvoorstel de percentages in artikel 7:68 lid 2, onderdelen a en b, per abuis omgedraaid. In de nota
                     van wijziging die wij gelijktijdig met deze nota naar aanleiding van het verslag aan uw kamer toezenden, is deze verschrijving
                     gecorrigeerd. 
                  </text:p>
      <text:p text:style-name="alineagroep.end">De richtlijn biedt in artikel 16 lid 4 de lidstaten de mogelijkheid om bij uitzondering een hogere vergoeding voor de rechtstreeks
                     met de vervroegde aflossing verband houdende kosten toe te staan. In artikel 7:68 lid 3 hebben wij ervoor gekozen van deze
                     mogelijkheid gebruik te maken in geval van een consumentenkrediet van boven de € 75 000. Achtergrond van deze keuze is dat
                     de kredietgever ten behoeve van de verstrekking van dergelijk grote kredieten het bedrag vaak eerst zelf bij een andere kredietverschaffer
                     aantrekt en dan vervolgens uitleent. Het is bij deze kredieten daarom zeer wel mogelijk dat een kredietgever (vergelijkbaar
                     met de situatie bij een hypothecair krediet met een vaste rente) met een fors verlies achterblijft wanneer het krediet vervroegd
                     wordt afgelost. Verder speelt een rol dat het binnen de Nederlandse markt voor consumentenkrediet in zeer beperkte mate voorkomt
                     dat consumentenkredieten boven de € 75 000,– worden aangeboden en dat wanneer dit toch gebeurt vaak sprake is van maatwerk.
                     Deze omstandigheden hebben aanleiding geven om de kredietgever toe te staan een hogere vergoeding in rekening te brengen.
                     Daarbij moet uiteraard nog steeds sprake zijn van een redelijke en billijke vergoeding. Ook mag de vergoeding niet hoger zijn
                     dan het verlies dat de kredietgever lijdt. Dit verlies is gedefinieerd als het verschil tussen de oorspronkelijk overeengekomen
                     rentevoet en de rentevoet die op het moment van vervroegde aflossing op de markt geldt wanneer de kredietgever dan een krediet
                     zou verstrekken. De vergoeding mag verder in ieder geval niet hoger zijn dan het rentebedrag dat de consument zou hebben betaald
                     gedurende de termijn tussen de vervroegde aflossing en de overeengekomen datum waarop de kredietovereenkomst eindigt.
                  </text:p>
      <text:h text:outline-level="2" text:style-name="divisie_kop.kopopmaak_vet">II ARTIKELSGEWIJS
               </text:h>
      <text:p text:style-name="tussenkop"><text:span text:style-name="tussenkop_vet">Artikel I</text:span></text:p>
      <text:p text:style-name="tussenkop"><text:span text:style-name="tussenkop_cur">Onderdeel A</text:span></text:p>
      <text:p text:style-name="alineagroep">De leden van de CDA-fractie zijn van mening dat het nog onvoldoende duidelijk is wat de eventuele gevolgen zijn voor het contract
                     voor de levering van een goed – zoals auto’s, keukens en andere duurzame consumptiegoederen – in het geval de consument zijn
                     kredietovereenkomst herroept. De leden van deze fractie vragen zich af of de overeenkomst met betrekking tot het goed in dat
                     geval gewoon blijft bestaan of dat deze overeenkomst vervalt. Zij vragen zich ook af of het niet beter is dit expliciet te
                     maken. 
                  </text:p>
      <text:p text:style-name="alineagroep">Blijkens overweging 35 van de preambule van de richtlijn wordt aan de regelgeving van de lidstaten overgelaten de beantwoording
                     van de vraag wat de gevolgen zijn van de herroeping door de consument van de kredietovereenkomst in verband waarmee hij goederen
                     heeft ontvangen (koop op afbetaling, huur of leasingovereenkomst die een verplichting tot koop omvat) ter zake van een teruggave
                     van de goederen of daarmee samenhangende aangelegenheden.
                  </text:p>
      <text:p text:style-name="alineagroep.end">Naar huidig Nederlands recht dient deze vraag te worden beantwoord aan de hand van een tweetal arresten van de Hoge Raad (23 januari
                     1998, NJ 1999, 97 en 14 januari 2000, NJ 2000, 307). Deze arresten betreffen het geval dat de kredietovereenkomst en de overeenkomst
                     met de leverancier van de goederen twee afzonderlijke overeenkomsten vormen, maar tezamen een overeenkomst van huurkoop vormen
                     als bedoeld in artikel 7A: 1576h lid 3 BW. De verbondenheid van beide overeenkomsten – die niet wezenlijk verschilt van het
                     gelieerd zijn in de zin van artikel 7:67 lid 1 – kan volgens deze rechtspraak meebrengen dat de ontbinding van de ene overeenkomst
                     noodzakelijkerwijs ook tot ontbinding van de andere overeenkomst leidt. Het enkele feit dat deze overeenkomsten gelieerd zijn,
                     brengt dit weliswaar nog niet mee, maar de aard van de rechtsverhouding tussen partijen wijst volgens deze rechtspraak wel
                     op een zodanige verbondenheid. Uitleg van die rechtsverhouding in het licht van de omstandigheden kan echter tot een andere
                     conclusie leiden. Daarbij zal mede moeten worden gelet op wat partijen over en weer van elkaar mochten verwachten. Deze rechtspraak
                     leidt ertoe dat ontbinding in de zin van artikel 7:66 lid 1 in beginsel beide overeenkomsten treft, maar dat de omstandigheden
                     en hetgeen partijen over en weer van elkaar mochten verwachten, tot een ander oordeel kunnen leiden. Aldus wordt bescherming
                     van de consument vooropgesteld, maar bestaat toch voldoende ruimte om met de veelvormigheid van de praktijk rekening te houden,
                     waar dit nodig is. 
                  </text:p>
      <text:p text:style-name="alineagroep">De leden van de CDA-fractie verzoeken om een nadere toelichting bij het begrip «nevendiensten».</text:p>
      <text:p text:style-name="alineagroep.end">In de in artikel 3 onderdeel g van de richtlijn opgenomen definitie van het begrip «totale kosten van het krediet» is voorgeschreven
                     dat hieronder in ieder geval ook vallen de kosten in verband met nevendiensten met betrekking tot de kredietovereenkomst,
                     voor zover het sluiten van een dienstenovereenkomst waaruit deze nevendiensten voortkomen, verplicht is om het krediet te
                     verkrijgen. Voorts is in aanvulling daarop bepaald dat onder nevendiensten met betrekking tot de kredietovereenkomst met name
                     gedacht moet worden aan premies voor verzekeringen die de consument verplicht moet afsluiten om in aanmerking te kunnen komen
                     voor het krediet. Ook uit overweging 22 van de preambule bij de richtlijn blijkt dat het bij nevendiensten steeds gaat om
                     diensten die de consument verplicht moet afnemen ter verkrijging van het krediet. Als voorbeeld van een nevendienst wordt
                     daar nog genoemd:een bankrekening die de consument moet openen in samenhang met de kredietovereenkomst.
                  </text:p>
      <text:p text:style-name="alineagroep">De leden van de VVD-fractie vragen of een «stille cessie» wordt beschouwd als een vorm van beheer waarover de consument niet
                     hoeft te worden geïnformeerd.
                  </text:p>
      <text:p text:style-name="alineagroep.end">Bij een stille cessie wordt een vorderingsrecht door de cedent aan de cessionaris geleverd door middel van een authentieke
                     of onderhandse geregistreerde akte en wordt de schuldenaar hiervan niet op de hoogte gesteld (artikel 3:94 lid 3 BW). De stille
                     cessie is ook mogelijk bij een uit een consumentenkredietovereenkomst voortvloeiend vorderingsrecht. Artikel 7:69 lid 2 staat
                     hieraan niet in de weg. Deelt men de cessie niet mee aan de schuldenaar, dan kan deze gewoon aan zijn oorspronkelijke schuldeiser
                     blijven betalen. Dit sluit aan bij de situatie die is geregeld in artikel 7:69 lid 2: de oorspronkelijke kredietgever blijft
                     na de overdracht van zijn rechten op grond van de kredietovereenkomst aan een derde, tegenover de consument het krediet beheren.
                  </text:p>
      <text:p text:style-name="tussenkop"><text:span text:style-name="tussenkop_vet">Artikel III</text:span></text:p>
      <text:p text:style-name="tussenkop"><text:span text:style-name="tussenkop_cur">Onderdeel B</text:span></text:p>
      <text:p text:style-name="alineagroep">De leden van de fractie van de ChristenUnie vragen naar de kosten van het zogeheten «rood» staan bij banken. Zij gaan ervan
                     uit dat dit niet als kredietfaciliteit wordt aangemerkt door het implementatievoorstel (en dus de maximumkredietvergoeding
                     die is vastgesteld bij algemene maatregel van bestuur niet van toepassing is). 
                  </text:p>
      <text:p text:style-name="alineagroep.end">Roodstandmogelijkheden worden na de implementatie van deze richtlijn wel als krediet aangemerkt. Ook deze kredietvorm valt
                     onder de in de richtlijn opgenomen regelgeving en het toezicht daarop. Wel geldt voor roodstandfaciliteiten op basis van de
                     artikelen 7:58 lid 3, 61 lid 6, 63 lid 1, 68 lid 5 BW een verlicht regime. In de Wft is het verlichte regime gebaseerd op
                     de artikelen 1:20, tweede lid, en 4:2d. Voor roodstandfaciliteiten die binnen een maand dienen te worden afgelost, moet de
                     aanbieder vooraf informatie aan de consument verstrekken over het totale kredietbedrag, de debetrentevoet en het jaarlijks
                     kostenpercentage. Deze informatieverplichting is de enige verplichting die op dergelijke kredieten van toepassing is. Voor
                     roodstandfaciliteiten die binnen drie maanden dienen te worden afgelost, is een verkort formulier voor de precontractuele
                     informatie toegestaan, gelden minder reclameregels en hoeft minder informatie te worden opgenomen in de kredietovereenkomst
                     dan voor andere kredieten. Ook dient voor deze roodstandfaciliteiten een kredietwaardigheidstoets te worden uitgevoerd. De
                     maximumkredietvergoeding is onverkort van toepassing op alle roodstandfaciliteiten.
                  </text:p>
      <text:p text:style-name="tussenkop"><text:span text:style-name="tussenkop_cur">Onderdeel D</text:span></text:p>
      <text:p text:style-name="alineagroep">De leden van de fractie van de PvdA vragen in hoeverre aanbieders van krediet nu zijn aangesloten bij een stelsel van kredietregistratie
                     dat ook aan aanbieders uit andere lidstaten toegang verleent. 
                  </text:p>
      <text:p text:style-name="alineagroep.end">Aanbieders van krediet in Nederland zijn aangesloten bij de Stichting Bureau Krediet Registratie (BKR). BKR verleende aanbieders
                     uit andere lidstaten al toegang op basis van vergelijkbare voorwaarden als nationale aanbieders. Recent heeft BKR de voorwaarden
                     voor toegang van aanbieders uit een andere lidstaat vereenvoudigd door slechts de informatie over consumentenkredieten die
                     in Nederland worden afgesloten te vragen. Gegevens uitwisseling tussen bureaus van kredietregistratie van de lidstaten kan
                     het best op Europees niveau worden bevorderd. In Europees verband wordt bezien of er mogelijkheden zijn om nationale kredietregistraties
                     meer op elkaar aan te sluiten (in de expertgroup on credit histories). Nederland vindt dit een belangrijk traject en dringt
                     daarom aan op optimale gegevensuitwisseling.
                  </text:p>
      <text:p text:style-name="tussenkop"><text:span text:style-name="tussenkop_vet">Artikel VII</text:span></text:p>
      <text:p text:style-name="alineagroep">De leden van de CDA-fractie valt het op dat gekozen is voor inwerkingtreding per 11 juni 2010 en vragen zich af waarom voor
                     deze datum gekozen is en hoe dit zich verhoudt tot de voorstellen om toe te werken naar maximaal twee data van inwerkingtreding
                     per jaar.
                  </text:p>
      <text:p text:style-name="alineagroep.end">De inwerkingtredingsdatum van 11 juni 2010 komt overeen met de datum die genoemd is in artikel 27 van de richtlijn, zoals
                     aangepast bij rectificatie van 23 april 2008 (Pb EU, L 207/14), als datum waarop de in de richtlijn opgenomen regeling moet
                     zijn omgezet in nationale wetgeving. Het kabinetsbeleid inzake de vaste momenten van inwerkingtreding van nieuwe wet- en regelgeving
                     geldt gelet de Europese verplichting niet voor implementatiewetgeving.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9,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