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8
               </text:p>
          </table:table-cell>
          <table:table-cell office:value-type="string" table:number-columns-spanned="2" table:style-name="parlementair.kopcel3">
            <text:p text:style-name="headtable.dossiertitel"> Zorgleerlingen in het primair en voortgezet onderwij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7 mei 2010
               
            </text:p>
      <text:p text:style-name="algemeen">De commissie voor de Rijksuitgaven<text:note text:id="ID-d27e132" text:note-class="endnote"><text:note-citation text:label="1">1</text:note-citation><text:note-body><text:p> Samenstelling:</text:p><text:p>Leden: Vlies, B.J. van der (SGP), Blok, S.A.  (VVD), Hoopen, J. ten (CDA), Weekers, F.H.H.  (VVD), Haersma Buma, S. van (CDA),
                  Nerée tot Babberich, F.J.F.M. de (CDA), Aptroot, Ch.B.  (VVD), Voorzitter, Dezentjé Hamming-Bluemink, I.  (VVD), Omtzigt,
                  P.H.  (CDA), Koşer Kaya, F.  (D66), Luijben, A.P.M.  (SP), Veen, E. Van der (PvdA), Kalma, P.  (PvdA), Gerven, H.P.J. Van
                  (SP), Blanksma-van den Heuvel, P.J.M.G.  (CDA), Cramer, E.A.  (CU), Dijck, A.P.C. van (PVV), Gesthuizen, S.M.J.G.  (SP), Ouwehand,
                  E.  (PvdD), Heijnen, P.M.M.  (PvdA), Tang, P.J.G.  (PvdA), Vos, M.L.  (PvdA), Ondervoorzitter, Bashir, F  (SP), Sap, J.C.M.
                  (GL) en Vacature, (CDA).
               </text:p><text:p>Plv. leden: Staaij, C.G. van der (SGP), Burg, B.I. van der (VVD), Jonker, C.W.A.  (CDA), Snijder-Hazelhoff, J.F.  (VVD), Vries,
                  J.M. de (CDA), Hijum, Y.J. Van (CDA), Beek, W.I.I. van (VVD), Krom, P. de (VVD), Pater-van der Meer, M.L. de (CDA), Ham, B.
                  van der (D66), Gerkens, A.M.V.  (SP), Vermeij, R.  (PvdA), Vacature, (PvdA), Kant, A.C.  (SP), Vacature, (CDA), Anker, E.W.
                  (CU), Roon, R. de (PVV), Irrgang, E.  (SP), Thieme, M.L.  (PvdD), Linhard, P.  (PvdA), Besselink, M.  (PvdA), Vacature, (PvdA),
                  Roemer, E.G.M.  (SP), Vendrik, C.C.M.  (GL) en Mastwijk, J.J.  (CDA).
               </text:p></text:note-body></text:note> en de vaste commissie voor Onderwijs, Cultuur en Wetenschap<text:note text:id="ID-d27e153" text:note-class="endnote"><text:note-citation text:label="2">2</text:note-citation><text:note-body><text:p> Samenstelling:</text:p><text:p>Leden: Vlies, B.J. van der (SGP), Remkes, J.W.  (VVD), Bochove, B.J. Van (CDA), Voorzitter, Joldersma, F.  (CDA), Vries, J.M.
                  de (CDA), Vroonhoven-Kok, J.N. van (CDA), Dijk, J.J. van (CDA), Leerdam, J.A.W.J.  (PvdA), Dezentjé Hamming-Bluemink, I. 
                  (VVD), Kraneveldt-van der Veen, M.  (PvdA), Roefs, C.W.J.M.  (PvdA), Ondervoorzitter, Verdonk, M.C.F.  (Verdonk), Leeuwen,
                  H. van (SP), Biskop, J.J.G.M.  (CDA), Bosma, M.  (PVV), Pechtold, A.  (D66), Langkamp, M.C.  (SP), Dijk, J.J. van (SP), Besselink,
                  M.  (PvdA), Ouwehand, E.  (PvdD), Dibi, T.  (GL), Anker, E.W.  (CU), Smits, M  (SP), Harbers, M.G.J.  (VVD) en Vacature, (PvdA).
               </text:p><text:p>Plv. leden: Staaij, C.G. van der (SGP), Miltenburg, A. van (VVD), Atsma, J.J.  (CDA), Ferrier, K.G.  (CDA), Uitslag, A.S.
                  (CDA), Vietsch, C.A.  (CDA), Schinkelshoek, J.  (CDA), Jacobi, L.  (PvdA), Elias, T.M.Ch.  (VVD), Timmer, A.J.  (PvdA), Dam,
                  M.H.P. Van (PvdA), Burg, B.I. van der (VVD), Gesthuizen, S.M.J.G.  (SP), Jonker, C.W.A.  (CDA), Fritsma, S.R.  (PVV), Ham,
                  B. van der (D66), Bommel, H. van (SP), Leijten, R.M.  (SP), Bouchibti, S.  (PvdA), Thieme, M.L.  (PvdD), Peters, M.  (GL),
                  Ortega-Martijn, C.A.  (CU), Gerkens, A.M.V.  (SP), Broeke, J.H. Ten (VVD) en Yücel, K  (PvdA).
               </text:p></text:note-body></text:note> hebben over het rapport «Zorgleer-lingen in het primair en voortgezet onderwijs; Terugblik 2010 van de Algemene Rekenkamer
                  (Kamerstuk 32 338, nrs. 1–2) de navolgende vragen ter beantwoording aan de Algemene Rekenkamer voorgelegd.
               </text:p>
      <text:p text:style-name="algemeen">Deze vragen, alsmede de daarop bij brief van 6 mei 2010 gegeven antwoorden, zijn hieronder afgedrukt. </text:p>
      <text:p text:style-name="ondertekening">De voorzitter van de commissie voor de Rijksuitgaven,</text:p>
      <text:p text:style-name="ondertekening.end">Aptroot </text:p>
      <text:p text:style-name="ondertekening">De voorzitter van de commissie voor Onderwijs, Cultuur en Wetenschap,</text:p>
      <text:p text:style-name="ondertekening.end">Van Bochove </text:p>
      <text:p text:style-name="ondertekening">De griffier van de commissie voor de Rijksuitgaven,</text:p>
      <text:p text:style-name="ondertekening.end">Groen </text:p>
      <text:p text:style-name="alineagroep">1</text:p>
      <text:p text:style-name="alineagroep.end">
                     <text:span text:style-name="cur">In 2005 deed de Algemene Rekenkamer de aanbeveling dat de Inspectie van het Onderwijs het toezicht op de samenwerkingsverbanden
                        en bovenschoolse voorzieningen zou moeten intensiveren. Welke acties zijn er naar aanleiding van deze aanbeveling ondernomen?</text:span>
                     
                  </text:p>
      <text:p text:style-name="alineagroep">De Inspectie van het Onderwijs heeft de bovenschoolse voorzieningen in het voortgezet onderwijs eenmalig onderzocht: de reboundvoorzieningen
                     in 2007 en de orthopedagogisch didactische centra in 2008. Deze aanbeveling uit 2005 is dus opgevolgd.
                  </text:p>
      <text:p text:style-name="alineagroep">Onze aanbeveling uit 2005 om het toezicht op de samenwerkingsverbanden te intensiveren is niet opgevolgd. De minister van
                     OCW had toegezegd een toetsingskader te ontwikkelen voor de WSNS-samenwerkingsverbanden. Met het oog op de ontwikkeling van dit toetsingskader heeft de Inspectie van het Onderwijs in 2007 nader
                     onderzoek gedaan bij veertien WSNS-samenwerkingsverbanden. Uiteindelijk is er toch geen toetsingskader gekomen. De reden hiervoor
                     is ons niet bekend (zie ook p. 29 van ons terugblikrapport). 
                  </text:p>
      <text:p text:style-name="alineagroep.end">Voor het toezicht op de samenwerkingsverbanden in het voortgezet onderwijs heeft de minister van OCW indertijd geen toezeggingen
                     gedaan en er zijn evenmin verbeteringen in het toezicht gekomen.
                  </text:p>
      <text:p text:style-name="alineagroep">2</text:p>
      <text:p text:style-name="alineagroep.end">
                     <text:span text:style-name="cur">Op welke wijze worden samenwerkingsverbanden op dit moment gecontroleerd door de Inspectie van het Onderwijs? Heeft de Inspectie
                        van het Onderwijs daar bevoegdheden voor?</text:span>
                     
                  </text:p>
      <text:p text:style-name="alineagroep">De Inspectie van het Onderwijs heeft formeel geen bevoegdheid om toezicht te houden op samenwerkingsverbanden in het onderwijs.
                     De Inspectie richt zich bij haar activiteiten op onderwijsinstellingen met een BRIN-nummer (BRIN: Basisregistratie Instellingen);
                     samenwerkingsverbanden hebben zo’n nummer niet. 
                  </text:p>
      <text:p text:style-name="alineagroep">In de beoordeling van de kwaliteit van het onderwijs betrekt de Inspectie van het Onderwijs wel het zorgplan van het samenwerkingsverband
                     waartoe een school behoort. Dat is echter iets anders dan toezicht uitoefenen op het functioneren van de samenwerkingsverbanden
                     zelf. In de huidige situatie worden niet de financiële, organisatorische of inhoudelijke aspecten van het functioneren van
                     het samenwerkingsverband beoordeeld. 
                  </text:p>
      <text:p text:style-name="alineagroep.end">Met de afgeleide toezichtsbevoegdheid die de Inspectie thans via de onderwijsinstellingen heeft, kan geen integraal beeld
                     worden verkregen van het functioneren van de samenwerkingsverbanden. Het verdient aanbeveling een volwaardige toezichtsbevoegdheid
                     voor de Inspectie van het Onderwijs te regelen. Dit is eens te meer wenselijk daar geen enkele andere instantie zich bezighoudt
                     met het toezicht op de samenwerkingsverbanden.
                  </text:p>
      <text:p text:style-name="alineagroep">3</text:p>
      <text:p text:style-name="alineagroep.end">
                     <text:span text:style-name="cur">Op welke manier verantwoorden samenwerkingsverbanden op dit moment hun bestedingen? Welke indicatoren spelen daarbij een rol?</text:span>
                     
                  </text:p>
      <text:p text:style-name="algemeen">De eisen die aan de verantwoording worden gesteld in het zorgplan van de samenwerkingsverbanden, zijn neergelegd in de Wet
                  op het primair onderwijs (artikel 19, lid 2) respectievelijk in de Wet op het voortgezet onderwijs (artikel 10h, lid 5 en
                  6). Deze eisen omvatten de verplichting om aan te geven welke zorgvoorzieningen zijn gerealiseerd, hoe de middelen zijn ingezet
                  en welke resultaten worden verwacht. In de Wet op het primair onderwijs wordt gevraagd de kwalitatieve en kwantitatieve resultaten
                  te rapporteren. Er worden geen specifieke indicatoren genoemd. Overigens voldoen de samenwerkingsverbanden niet aan deze eisen
                  (zie ons terugblikrapport, p. 30–31).
               </text:p>
      <text:p text:style-name="alineagroep">4</text:p>
      <text:p text:style-name="alineagroep.end">
                     <text:span text:style-name="cur">In 2005 deed de Algemene Rekenkamer de aanbeveling dat de minister van OCW duidelijk zou moeten maken op welke wijze de samenwerkingsverbanden
                        en scholen geacht worden inzicht te geven in de beoogde effecten en de te leveren prestaties? Op welke wijze is er uitvoering
                        gegeven aan deze aanbeveling?</text:span>
                     
                  </text:p>
      <text:p text:style-name="algemeen">Aan deze aanbeveling is geen uitvoering gegeven.</text:p>
      <text:p text:style-name="alineagroep">5</text:p>
      <text:p text:style-name="alineagroep.end">
                     <text:span text:style-name="cur">Op welke manier verantwoorden scholen op dit moment de bestedingen aan leerlingenzorg? Zijn deze indicatoren genoeg om te
                        voldoen aan de aanbeveling van de Algemene Rekenkamer om tot een betere verantwoording te komen?</text:span>
                     
                  </text:p>
      <text:p text:style-name="alineagroep">Er bestaat voor scholen geen verplichting om zich jegens de minister te verantwoorden over de leerlingenzorg. Dit hangt samen
                     met het feit dat er sprake is van lumpsumfinanciering. 
                  </text:p>
      <text:p text:style-name="alineagroep.end">Scholen kunnen in het bestuursverslag naar eigen inzicht aandacht besteden aan de leerlingenzorg. De vraag of scholen zich
                     op deze manier daadwerkelijk over leerlingenzorg verantwoorden en wat de kwaliteit is van deze horizontale verantwoordingsinformatie,
                     hebben wij niet in ons terugblikonderzoek van 2010 onderzocht. 
                  </text:p>
      <text:p text:style-name="alineagroep">6</text:p>
      <text:p text:style-name="alineagroep.end">
                     <text:span text:style-name="cur">Hoe heeft het aantal leerlingen met een indicatie voor leerwegondersteunend onderwijs (LWOO) en praktijkonderwijs zich de
                        afgelopen vijf jaar ontwikkeld?</text:span>
                     
                  </text:p>
      <text:p text:style-name="algemeen">Onderstaande tabel toont de ontwikkeling van het aantal leerlingen met een indicatie voor leerwegondersteunend onderwijs (LWOO)
                  en praktijkonderwijs in de periode 2005–2008. Recentere cijfers zijn op dit moment nog niet beschikbaar. 
               </text:p>
      <text:p text:style-name="Caption">Aantal leerlingen in het LWOO en het praktijkonderwij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row>
        </table:table-header-rows>
        <table:table-row>
          <table:table-cell office:value-type="string">
            <text:p text:style-name="Table_20_Contents_Left">LWOO</text:p>
          </table:table-cell>
          <table:table-cell office:value-type="string">
            <text:p text:style-name="Table_20_Contents_Right">83 900</text:p>
          </table:table-cell>
          <table:table-cell office:value-type="string">
            <text:p text:style-name="Table_20_Contents_Right">84 800</text:p>
          </table:table-cell>
          <table:table-cell office:value-type="string">
            <text:p text:style-name="Table_20_Contents_Right">86 500</text:p>
          </table:table-cell>
          <table:table-cell office:value-type="string">
            <text:p text:style-name="Table_20_Contents_Right">84 400</text:p>
          </table:table-cell>
        </table:table-row>
        <table:table-row>
          <table:table-cell office:value-type="string">
            <text:p text:style-name="Table_20_Contents_Left">LWOO groen</text:p>
          </table:table-cell>
          <table:table-cell office:value-type="string">
            <text:p text:style-name="Table_20_Contents_Right">14 600</text:p>
          </table:table-cell>
          <table:table-cell office:value-type="string">
            <text:p text:style-name="Table_20_Contents_Right">15 100</text:p>
          </table:table-cell>
          <table:table-cell office:value-type="string">
            <text:p text:style-name="Table_20_Contents_Right">15 200</text:p>
          </table:table-cell>
          <table:table-cell office:value-type="string">
            <text:p text:style-name="Table_20_Contents_Right">14 500</text:p>
          </table:table-cell>
        </table:table-row>
        <table:table-row>
          <table:table-cell office:value-type="string">
            <text:p text:style-name="Table_20_Contents_Left">Praktijkonderwijs</text:p>
          </table:table-cell>
          <table:table-cell office:value-type="string">
            <text:p text:style-name="Table_20_Contents_Right">27 400</text:p>
          </table:table-cell>
          <table:table-cell office:value-type="string">
            <text:p text:style-name="Table_20_Contents_Right">27 300</text:p>
          </table:table-cell>
          <table:table-cell office:value-type="string">
            <text:p text:style-name="Table_20_Contents_Right">27 000</text:p>
          </table:table-cell>
          <table:table-cell office:value-type="string">
            <text:p text:style-name="Table_20_Contents_Right">26 900</text:p>
          </table:table-cell>
        </table:table-row>
        <table:table-row>
          <table:table-cell office:value-type="string">
            <text:p text:style-name="Table_20_Contents_Left">Totaal </text:p>
          </table:table-cell>
          <table:table-cell office:value-type="string">
            <text:p text:style-name="Table_20_Contents_Right">125 900</text:p>
          </table:table-cell>
          <table:table-cell office:value-type="string">
            <text:p text:style-name="Table_20_Contents_Right">127 200</text:p>
          </table:table-cell>
          <table:table-cell office:value-type="string">
            <text:p text:style-name="Table_20_Contents_Right">128 700</text:p>
          </table:table-cell>
          <table:table-cell office:value-type="string">
            <text:p text:style-name="Table_20_Contents_Right">125 800</text:p>
          </table:table-cell>
        </table:table-row>
      </table:table>
      <text:p/>
      <text:p text:style-name="bron">Bron: kerncijfers OCW 2004–2008, mei 2009.</text:p>
      <text:p text:style-name="alineagroep">7</text:p>
      <text:p text:style-name="alineagroep.end">
                     <text:span text:style-name="cur">De minister van OCW heeft de toezegging gedaan het toezicht op samenwerkingsverbanden vorm te gaan geven. Wat is er na die
                        toezegging gebeurd? </text:span>
                     
                  </text:p>
      <text:p text:style-name="algemeen">Zie het antwoord op vraag 1.</text:p>
      <text:p text:style-name="alineagroep">8</text:p>
      <text:p text:style-name="alineagroep.end">
                     <text:span text:style-name="cur">Waarom is er geen toezichtkamer voor samenwerkingsverbanden gekomen en dus ook geen sanctiebeleid voor zwakke samenwerkingsverbanden?</text:span>
                     
                  </text:p>
      <text:p text:style-name="alineagroep">Bedoeld wordt hier waarschijnlijk «toetsingskader» (in plaats van «toezichtkamer»). </text:p>
      <text:p text:style-name="alineagroep.end">Zie het antwoord op vraag 1. Het is de Algemene Rekenkamer niet bekend waarom het toetsingskader er uiteindelijk niet is g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38,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