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7
               </text:p>
          </table:table-cell>
          <table:table-cell office:value-type="string" table:number-columns-spanned="2" table:style-name="parlementair.kopcel3">
            <text:p text:style-name="headtable.dossiertitel"> Wijziging van de Beginselenwet verpleging ter beschikking gestelden, de Penitentiaire beginselenwet en de Beginselenwet justitiële
            jeugdinrichtingen in verband met de verruiming van de mogelijkheid onvrijwillige geneeskundige behandeling te verricht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2 februari 2011</text:p>
          </table:table-cell>
          <table:covered-table-cell/>
        </table:table-row>
      </table:table>
      <text:p text:style-name="kamerstukdatum">Ontvangen 
               
            </text:p>
      <text:p text:style-name="algemeen">Het voorstel van wet wordt als volgt gewijzigd:</text:p>
      <text:p text:style-name="tussenkop"><text:span text:style-name="tussenkop_vet">A</text:span></text:p>
      <text:p text:style-name="algemeen">Artikel I, onder B, onderdeel 2, wordt als volgt gewijzigd:</text:p>
      <text:p text:style-name="algemeen">In het nieuwe tweede lid, tweede volzin, wordt de zinsnede «het bewerkstelligen van een verbetering» vervangen door: het behandelen.</text:p>
      <text:p text:style-name="tussenkop"><text:span text:style-name="tussenkop_vet">B</text:span></text:p>
      <text:p text:style-name="algemeen">Artikel II, onder B, wordt als volgt gewijzigd:</text:p>
      <text:p text:style-name="algemeen">In artikel 46b, tweede lid, tweede volzin, wordt de zinsnede «het bewerkstelligen van een verbetering» vervangen door: het
                  behandelen.
               </text:p>
      <text:p text:style-name="tussenkop"><text:span text:style-name="tussenkop_vet">C</text:span></text:p>
      <text:p text:style-name="algemeen">Artikel III, onder B, wordt als volgt gewijzigd:</text:p>
      <text:p text:style-name="algemeen">In artikel 51b, tweede lid, tweede volzin, wordt de zinsnede «het bewerkstelligen van een verbetering» vervangen door: het
                  behandelen.
               </text:p>
      <text:p text:style-name="tussenkop"><text:span text:style-name="tussenkop_vet">D</text:span></text:p>
      <text:p text:style-name="algemeen">Onder vernummering van ARTIKEL IV tot ARTIKEL VII worden drie artikelen ingevoegd, luidende:</text:p>
      <text:p text:style-name="tussenkop"><text:span text:style-name="tussenkop_vet">ARTIKEL IV</text:span></text:p>
      <text:p text:style-name="algemeen">De Wet bijzondere opnemingen in psychiatrische ziekenhuizen wordt als volgt gewijzigd:</text:p>
      <text:p text:style-name="tussenkop"><text:span text:style-name="tussenkop_vet">A</text:span></text:p>
      <text:p text:style-name="algemeen">In artikel 38, derde lid, wordt de zinsnede «zo te verbeteren»vervangen door: zodanig te behandelen.</text:p>
      <text:p text:style-name="tussenkop"><text:span text:style-name="tussenkop_vet">B</text:span></text:p>
      <text:p text:style-name="algemeen">In artikel 38a, eerste lid, wordt de zinsnede «het bewerkstelligen van een verbetering» vervangen door: het behandelen.</text:p>
      <text:p text:style-name="tussenkop"><text:span text:style-name="tussenkop_vet">ARTIKEL V</text:span></text:p>
      <text:p text:style-name="algemeen">Artikel 509t  van het Wetboek van Strafvordering wordt als volgt gewijzigd:</text:p>
      <text:p text:style-name="algemeen">1. In het tweede lid wordt na «voor een jaar» ingevoegd: dan wel voor de tijd van twee jaren.</text:p>
      <text:p text:style-name="algemeen">2. Aan het tweede lid wordt een zin toegevoegd, luidende: Beëindiging van de terbeschikkingstelling vindt niet plaats dan
                  nadat de verpleging van overheidswege gedurende minimaal een jaar voorwaardelijk beëindigd is geweest.
               </text:p>
      <text:p text:style-name="algemeen">3. In het vijfde lid wordt na «voor de tijd van een jaar» ingevoegd: dan wel voor de tijd van twee jaren.</text:p>
      <text:p text:style-name="algemeen">4. In het vijfde lid vervalt na «voorwaardelijke beëindiging» de zinsnede: of beëindiging.</text:p>
      <text:p text:style-name="tussenkop"><text:span text:style-name="tussenkop_vet">ARTIKEL VI</text:span></text:p>
      <text:p text:style-name="algemeen">Artikel 38 van het Wetboek van Strafrecht wordt als volgt gewijzigd:</text:p>
      <text:p text:style-name="alineagroep">Onder vernummering van het achtste tot negende lid wordt een lid ingevoegd, luidende:</text:p>
      <text:p text:style-name="alineagroep.end">8. Het bevel, bedoeld in het zesde lid, kan door de rechter die kennisneemt van het hoger beroep, ambtshalve, op verzoek van
                     de veroordeelde of op vordering van het openbaar ministerie, worden opgeheven.
                  </text:p>
      <text:h text:outline-level="2" text:style-name="divisiekop1">Toelichting
               </text:h>
      <text:p text:style-name="algemeen">Deze nota van wijziging bevat in de onderdelen A, B, C en D, artikel IV, een taalkundige wijziging van de Beginselenwet verpleging
                  ter beschikking gestelden, de Penitentiaire beginselenwet en de Beginselenwet justitiële jeugdinrichtingen, alsmede van de
                  Wet Bopz.      In verband met deze wijziging van de Wet bopz wordt de nota van wijziging mede voorgesteld namens de Minister
                  van Volksgezondheid, Welzijn en Sport.                                                  De nota van wijziging bevat verder
                  een inhoudelijke wijziging van artikel 509t Wetboek van Strafvordering (onderdeel D, artikelen V en VI) en een wetstechnische
                  aanpassing van artikel 38 Wetboek van Strafrecht.
               </text:p>
      <text:p text:style-name="tussenkop"><text:span text:style-name="tussenkop_cur">A, B, C en D, artikel IV</text:span></text:p>
      <text:p text:style-name="algemeen">Met de voorgestelde wijziging in het nieuwe tweede lid van artikel 16 Beginselenwet verpleging ter beschikking gestelden (Bvt),
                  in artikel 46b, tweede lid, van de Penitentiaire beginselenwet (Pbw) en artikel 51b, tweede lid, van de Beginselenwet Justitiële
                  Jeugdinrichtingen, alsmede in artikel 38 en 38a van de Wet bijzondere opnemingen in psychiatrische ziekenhuizen, wordt beoogd
                  een taalkundige verbetering aan te brengen. Taalkundig is het juister om te spreken van het behandelen van de stoornis dan
                  van het verbeteren van de stoornis. Het is immers niet zozeer de stoornis die de behandelaar tracht te verbeteren, als wel
                  de gezondheidstoestand van de patiënt, door de behandeling. De term «behandelen» geeft hier uitdrukking aan.
               </text:p>
      <text:p text:style-name="tussenkop"><text:span text:style-name="tussenkop_cur">D, artikelen V en VI</text:span></text:p>
      <text:p text:style-name="tussenkop"><text:span text:style-name="tussenkop_cur">Wetboek van Strafvordering</text:span></text:p>
      <text:p text:style-name="algemeen">De voorgestelde wijziging van artikel 509t Wetboek van Strafvordering vloeit voort uit een toezegging van de toenmalige Staatssecretaris
                  van Justitie aan de Tweede Kamer, gedaan tijdens het Algemeen Overleg van 14 mei 2009. Zij zegde toe de wenselijkheid en haalbaarheid
                  te laten onderzoeken van omzetting van de contraire beëindiging van de maatregel van terbeschikkingstelling (tbs) met bevel
                  tot verpleging in een voorwaardelijke beëindiging van de tbs. De aanleiding hiertoe was de volgende:
               </text:p>
      <text:p text:style-name="algemeen">Als de rechter de tbs met verpleging contrair aan de adviezen van deskundigen beëindigt, heeft dat tot gevolg dat de tbs-gestelde
                  zonder enige vorm van begeleiding nog dezelfde dag wordt vrijgelaten. Een dergelijke abrupte terugkeer in de maatschappij
                  vergroot het recidiverisico. Wanneer aan de beëindiging van de tbs voorwaarden worden verbonden, zodat de reclassering en
                  het forensisch psychiatrisch centrum maximaal toezicht kunnen houden, vindt de terugkeer van de tbs-gestelde geleidelijker
                  en met meer waarborgen omkleed plaats.
               </text:p>
      <text:p text:style-name="algemeen">In 2005 heeft het WODC onderzoek gedaan naar de contraire beëindiging van de tbs in de jaren 2001 tot en met 2004 (onderzoeksrapport
                  Contraire beëindiging van de tbs-maatregel, bijlage bij TK 2005–2006, 29 452, nr. 38). Uit dit onderzoek bleek dat het overgrote deel van de contraire beëindigingen zogeheten «zachte» contraire beëindigingen
                  betreft.  Dit zijn rechterlijke uitspraken waarbij de adviezen van de op grond van artikel 509o Wetboek van Strafvordering
                  adviserende instanties elkaar tegenspreken, of waarbij een verlenging als mogelijkheid en niet als noodzaak wordt gezien.
                  De zogeheten «harde’contraire beëindiging, waarbij alle adviezen aandringen op verlenging maar de rechter toch beslist tot
                  beëindiging van de maatregel, deed zich in de onderzochte periode slechts twee maal voor. In al deze gevallen heeft uiteraard
                  ook de officier van justitie een vordering tot verlenging ingediend en ter zitting gestand gedaan, anders is er in materiele
                  zin geen sprake van een contraire beëindiging.
               </text:p>
      <text:p text:style-name="algemeen">Naar aanleiding van de bovengenoemde toezegging is een nadere inventarisatie opgemaakt van het aantal contraire beëindigingen
                  in de jaren 2008–2009 en van een aantal losse dossiers uit de jaren 2005–2007. Deze inventarisatie gaf hetzelfde beeld te
                  zien als uit het door het WODC verrichte onderzoek naar voren kwam. Een harde contraire beëindiging komt nog steeds zeer weinig
                  voor.
               </text:p>
      <text:p text:style-name="algemeen">Ik acht het echter in het algemeen wenselijk de terugkeer van de terbeschikkinggestelde in de maatschappij goed voor te bereiden
                  teneinde het recidiverisico zoveel mogelijk te beperken. Door middel van een periode waarin de terbeschikkingstelling met
                  tenminste één of anders met twee jaar wordt verlengd, terwijl tegelijkertijd de verpleging voorwaardelijk wordt beëindigd,
                  kan de terbeschikkinggestelde zich onder toezicht van de reclassering weer in het maatschappelijk verkeer begeven. In deze
                  periode verblijft de terbeschikkinggestelde niet meer in de kliniek en staat hij onder forensisch psychiatrisch toezicht.
                  Het forensisch psychiatrisch toezicht is een vernieuwde vorm van toezicht op tbs-gestelden waarbij de reclassering en het
                  forensisch psychiatrisch centrum, ieder vanuit de eigen expertise, betrokken zijn bij het toezicht. Op deze wijze kan optimaal
                  vorm aan de terugkeer in de maatschappij worden gegeven. De voorgestelde wijziging beoogt een dergelijke voorwaardelijke beëindiging
                  van de verpleging na een periode van verpleging van overheidswege in alle gevallen te realiseren en daarmee ook het probleem
                  van de contraire beëindiging op te lossen. Hierbij is de tijd van een jaar bedoeld als minimale periode. De voorwaardelijke
                  beëindiging van de verpleging kan op grond van artikel 38j, tweede lid, van het Wetboek van Strafrecht, in totaal ten hoogste
                  negen jaar duren.
               </text:p>
      <text:p text:style-name="algemeen">De mogelijkheid van beëindiging van de verpleging meteen aansluitend op de verpleging van overheidswege, komt door de voorgestelde
                  wijziging te vervallen. In het voorstel wordt artikel 509t, vijfde lid, Wetboek van Strafvordering hiertoe aangepast.
               </text:p>
      <text:p text:style-name="algemeen">Het voorstel om in het tweede en vijfde lid van artikel 509t Wetboek van Strafvordering bij de mogelijkheid van verlenging
                  van de terbeschikkingstelling voor een jaar met gelijktijdige voorwaardelijke beëindiging van de verpleging van overheidswege,
                  de mogelijkheid van verlenging voor de tijd van twee jaren toe te voegen, volgt uit het feit dat artikel 38g, eerste lid,
                  Wetboek van Strafrecht bepaalt dat bij verlenging van de terbeschikkingstelling voor de tijd van een jaar, dan wel voor de
                  tijd van twee jaren, de verpleging van overheidswege voorwaardelijk beëindigd kan worden. Het gaat hier om een wetstechnische
                  aanpassing.
               </text:p>
      <text:p text:style-name="tussenkop"><text:span text:style-name="tussenkop_cur">Wetboek van Strafrecht</text:span></text:p>
      <text:p text:style-name="algemeen">In dit artikel wordt bepaald dat het bevel strekkende tot dadelijke uitvoerbaarheid van de terbeschikkingstelling met voorwaarden
                  door de rechter waarbij het hoger beroep tegen de veroordeling aanhangig is, kan worden opgeheven. Dit is bijvoorbeeld aan
                  de orde in de gevallen dat het gerechtshof al snel tot een ander oordeel komt dan de rechtbank, waardoor de terbeschikkingstelling
                  met voorwaarden niet in stand kan blijv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3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