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7</text:p>
          </table:table-cell>
          <table:table-cell office:value-type="string" table:number-columns-spanned="2" table:style-name="parlementair.kopcel3">
            <text:p text:style-name="headtable.dossiertitel"> Wijziging van de Beginselenwet verpleging ter beschikking gestelden, de Penitentiaire beginselenwet en de Beginselenwet justitiële
            jeugdinrichtingen in verband met de verruiming van de mogelijkheid onvrijwillige geneeskundige behandeling te verricht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3 november 2010</text:p>
          </table:table-cell>
          <table:covered-table-cell/>
        </table:table-row>
      </table:table>
      <text:p text:style-name="kamerstukdatum">Vastgesteld 
               
            </text:p>
      <text:p text:style-name="algemeen">De vaste commissie voor Veiligheid en Justitie<text:note text:id="ID-85311-d27e127" text:note-class="footnote"><text:note-citation text:label="1">1</text:note-citation><text:note-body><text:p> Samenstelling:</text:p><text:p>Leden: Rouvoet, A.  (CU), Staaij, C.G. van der (SGP), Arib, K.  (PvdA), Bijleveld-Schouten, A.T.B.  (CDA), Çörüz, C.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Sterk, W.R.C.  (CDA), Ormel, H.J.  (CDA), Driessen,
                  J.H.A.  (PVV), Wit, J.M.A.M. de (SP), Ouwehand, E.  (PvdD), Elissen, A.  (PVV), Kooiman, C.J.E.  (SP), Timmermans, F.C.G.M.
                  (PvdA), Halsema, F.  (GL), Smilde, M.C.A.  (CDA), Voortman, L.G.J.  (GL), Hachchi, W.  (D66), Pechtold, A.  (D66), Spekman,
                  J.L.  (PvdA), Burg, B.I. van der (VVD), Dijsselbloem, J.R.V.A.  (PvdA), Azmani, M.  (VVD), Bontes, L.  (PVV), Mulder, A. 
                  (VVD) en Elias, T.M.Ch.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ALGEMEEN</text:span></text:p>
      <text:p text:style-name="algemeen">De leden van de VVD-fractie hebben met belangstelling kennisgenomen van bovengenoemd wetsvoorstel. Zij zijn van oordeel dat
                  het wetsvoorstel kan bijdragen aan het behandelen van de betrokken personen waardoor zij mogelijk eerder en beter kunnen terugkeren
                  in de samenleving. Deze leden vragen zich waarom het zo lang heeft geduurd voordat dit wetsvoorstel aan de Kamer is aangeboden
                  nu de tijdelijke commissie onderzoek tbs (hierna: commissie Visser) in 2005/2006 hiertoe al concludeerde. Deze vraag is te
                  meer relevant nu het wetsvoorstel forensische zorg (32 398) gelijktijdig wordt behandeld. De aan het woord zijnde leden hebben daarnaast nog enkele vragen en opmerkingen.
               </text:p>
      <text:p text:style-name="algemeen">Met belangstelling hebben de leden van de PvdA-fractie kennisgenomen van het voorliggend wetsvoorstel dat de verruiming van
                  onvrijwillige geneeskundige behandeling in inrichtingen voor ter beschikking gestelden, gedetineerden in penitentiaire inrichtingen
                  (PI’s) en in justitiële jeugdinrichtingen (JJI’s) mogelijk moet maken. 
               </text:p>
      <text:p text:style-name="algemeen">De leden van de PVV-fractie hebben met belangstelling kennisgenomen van bovengenoemd wetsvoorstel. Naar aanleiding daarvan
                  hebben deze leden enkele vragen en opmerkingen.
               </text:p>
      <text:p text:style-name="alineagroep">De leden van de CDA-fractie hebben met belangstelling kennisgenomen van het wetsvoorstel. Zij onderschrijven de uit de aanbeveling
                     van de commissie Visser voortvloeiende aanpassing van de in het wetsvoorstel genoemde beginselenwetten, teneinde de mogelijkheden
                     tot gedwongen behandeling van psychotische stoornissen te vergroten, niet alleen van volwassenen, maar ook van jeugdigen.
                     Juist bij deze laatste categorie achten zij zo vroegtijdig mogelijk ingrijpen van belang. 
                  </text:p>
      <text:p text:style-name="alineagroep">Naar de mening van de aan het woord zijnde leden is in het wetsvoorstel en de memorie van toelichting op zorgvuldige en evenwichtige
                     wijze gevolg gegeven aan de in de ingewonnen adviezen gemaakte opmerkingen en kritische kanttekeningen inzake rechtsbescherming,
                     randvoorwaarden, zorgvuldigheidsvereisten en waarborgen bij de toepassing van dwangbehandeling. Naar de mening van deze leden
                     voldoet het wetsvoorstel aan de uitgangspunten van proportionaliteit, subsidiariteit en doelmatigheid en is het in overeenstemming
                     met het Europees Verdrag tot bescherming van de Rechten van de Mens (EVRM) en de Grondwet. De toepassing van de met het wetsvoorstel
                     voorgestelde regeling past ook volgens hen in de resocialisatiegedachte die ten grondslag ligt aan de beginselenwetten. Wat
                     dat betreft onderschrijven zij de stelling dat resocialisatie in het gedrang kan komen als een persoon met een (gevaarveroorzakende)
                     psychiatrische aandoening zonder behandeling blijft en dat met de regeling kan worden voorkomen dat iemand te gronde gaat
                     als gevolg van een onbehandelde stoornis van de geestvermogens.
                  </text:p>
      <text:p text:style-name="alineagroep.end">Het wetsvoorstel geeft de leden van de CDA-fractie aanleiding tot enkele vragen en opmerkingen. </text:p>
      <text:p text:style-name="algemeen">De leden van de SP-fractie hebben met belangstelling kennisgenomen van het wetsvoorstel. De doelstelling van dit wetsvoorstel,
                  het bieden van gelijkwaardige zorg in gesloten setting (tbs, gevangeniswezen, JJI) als daarbuiten spreekt deze leden aan.
                  Dwangbehandeling is een forse inbreuk op het recht op lichamelijke integriteit, die in ieder concreet geval streng getoetst
                  moet worden aan de eisen van proportionaliteit, subsidiariteit, doelmatigheid en veiligheid. Maar het is soms inderdaad juist
                  in het belang van de gedetineerde/patiënt dat dwangbehandeling wordt toegepast, omdat het zonder die behandeling niet mogelijk
                  is iemand weer vrij te laten en langdurige opname of longstay dreigt. Ook delen deze leden de mening dat het straf- en het
                  zorgsysteem veel beter op elkaar moeten worden aangesloten. Zij hebben nog enkele vragen en opmerkingen naar aanleiding van
                  dit wetsvoorstel.  
               </text:p>
      <text:p text:style-name="algemeen">De leden van de ChristenUnie-fractie hebben met belangstelling kennisgenomen van het voorstel van wet. Het wetsvoorstel strekt
                  ertoe de mogelijkheden tot onvrijwillige geneeskundige behandeling in inrichtingen voor ter beschikking gestelden, het gevangeniswezen
                  en justitiële jeugdinrichtingen te verruimen, in navolging van de wijziging van de Wet bijzondere opneming in psychiatrische
                  ziekenhuizen (Wet bopz). Deze leden onderschrijven de doelstelling van het wetsvoorstel, maar hebben in dit stadium op een
                  enkel punt nog de behoefte aan een nadere toelichting. 
               </text:p>
      <text:p text:style-name="tussenkop"><text:span text:style-name="tussenkop_vet">Inleiding</text:span></text:p>
      <text:p text:style-name="alineagroep">Het advies van de Raad van State om dit wetsvoorstel beter te laten aansluiten bij de wetsvoorstellen Wet verplichte geestelijke
                     gezondheidszorg (Wvggz, 32 399) en Wet forensische zorg (Wfz, 32 398) lijkt de leden van de VVD-fractie voor de hand liggend. Welke effecten zal dit hebben op het onderhavige wetsvoorstel?
                  </text:p>
      <text:p text:style-name="alineagroep">Voornoemde leden merken op dat er een verschil is tussen het strafrechtelijke en civielrechtelijke circuit. In beide circuits
                     gaat het om enerzijds de veiligheid en genezing van de betrokkene en anderzijds de veiligheid van de omgeving. In het strafrechtelijke
                     circuit kan daaraan, gegeven de omstandigheden die ten grondslag liggen aan de aanwezigheid van de betrokkene in een tbs-instelling,
                     het gevangeniswezen en de JJI’s wel een zwaardere eis worden gesteld met dien verstande dat deze leden zich kunnen voorstellen
                     dat de waarborgen voor de betrokkene anders zijn dan die in het civiele circuit. Voor wat de genezing/zorg betreft, is het
                     minder relevant dat er een verschil wordt gemaakt tussen het strafrechtelijke en civielrechtelijk circuit. Hoe kijkt de regering
                     hier tegen aan?
                  </text:p>
      <text:p text:style-name="alineagroep">Wat is het effect van de suggestie van de Raad van State om de werkingssfeer van het wetsvoorstel te beperken tot gedetineerden
                     aan wie krachtens een strafrechtelijke titel forensische zorg wordt verleend?
                  </text:p>
      <text:p text:style-name="alineagroep.end">De aan het woord zijnde leden kunnen zich voorstellen dat de suggestie van de Raad van State over het aannemelijkheidscriterium
                     niet wordt overgenomen, gegeven het eigen karakter van het strafrechtelijke circuit. 
                  </text:p>
      <text:p text:style-name="algemeen">Onderliggend wetsvoorstel moet volgens de leden van de PvdA-fractie in samenhang worden gelezen met de Wetsvoorstellen Wet
                  Forensische Zorg en Wet Verplichte Geestelijke Gezondheidszorg. Erkent de regering dat? Zo ja, wijkt het onderhavige wetsvoorstel
                  op sommige punten af van de hiervoor genoemde wetsvoorstellen? Zo ja, op welke punten wijkt beleid af van dit wetsvoorstel
                  en wat is daarvan de reden? Kan daarvan een overzicht gegeven worden? Hoe kan kwaliteit en zorgcontinuïteit worden geborgd,
                  ongeacht wettelijk regime? Hoe kan dit worden aangepast aan ziektebeeld of een meervoud hiervan? 
               </text:p>
      <text:p text:style-name="algemeen">De leden van de CDA-fractie vragen wat de stand van zaken is betreffende het tijdpad dat is aangegeven voor de gefaseerde
                  invoering van de verruimde mogelijkheid tot onvrijwillige geneeskundige behandeling in een in de memorie van toelichting genoemde
                  penitentiair psychiatrisch centrum (ppc). 
               </text:p>
      <text:p text:style-name="alineagroep">De leden van de SP-fractie delen de mening dat het equivalentieprincipe het uitgangspunt moet zijn, wat wil zeggen dat in
                     gesloten (justitiële) setting een behandeling wordt aangeboden van een niveau dat vergelijkbaar is met een behandeling die
                     in de gewone maatschappij en in het kader van de Wet bopz wordt geleverd. Hiervoor is inderdaad vereist dat het niveau van
                     de zorgvoorzieningen, zowel qua inrichting als voor wat betreft de hulpverleners, binnen de gesloten inrichtingen op peil
                     is. Vindt de regering dat daar nu reeds sprake van is, of moet daarvoor nog veel gebeuren?
                  </text:p>
      <text:p text:style-name="alineagroep">Voornoemde leden lezen in de toelichting dat met het voorliggende wetsvoorstel uitvoering wordt gegeven aan het vorige coalitieakkoord
                     (CDA, PvdA, CU, februari 2007) waarin is gesteld dat bij de voortzetting van de hervormingen in het gevangeniswezen extra
                     aandacht voor behandeling zal zijn. Denkt de nieuwe regering hier hetzelfde over? Zo nee, wat zijn de verschillen? Hoe moeten
                     de passages in het nieuwe regeerakkoord worden geduid waarin wordt gesproken over het versoberen van longstay-voorzieningen
                     en het versoberen van de contracten tussen justitie en de zorgaanbieders?
                  </text:p>
      <text:p text:style-name="alineagroep">De leden van de SP-fractie horen graag de mening van de regering over het volgende. Zodra onvrijwillige geneeskundige behandeling
                     binnen detentie noodzakelijk wordt geacht, is er behoorlijk wat aan de hand. De gedetineerde moet feitelijk tegen zichzelf
                     (en zijn stoornis) worden beschermd, of de behandeling dient ter bescherming van anderen. Zit de betrokkene dan eigenlijk
                     wel op de juiste plaats in het gevangeniswezen? Zou deze gedetineerde met een dusdanige stoornis dat dwangbehandeling gerechtvaardigd
                     is niet beter thuis horen in een GGZ-achtige psychiatrische inrichting? Ook het wetsvoorstel Wet forensische zorg zorgt daar
                     kennelijk niet voor. Graag ontvangen deze leden een reactie. 
                  </text:p>
      <text:p text:style-name="alineagroep">De aan het woord zijnde leden stellen een vergelijkbare vraag ten aanzien van de jeugdigen voor wie dwangbehandeling mogelijk
                     wordt. In de memorie van toelichting lezen deze leden dat plaatsing in de GGZ vanuit een JJI minder vaak wordt toegepast dan
                     mogelijk is, doorplaatsing naar de GGZ van ernstig psychiatrisch gestoorde patiënten met beheersproblemen is nauwelijks mogelijk.
                     Wat is hiervoor nu de oplossing? Waar blijven jeugdigen met een ernstige psychische stoornis na hun detentie of na beëindiging
                     PIJ-maatregel? Is hier altijd een passende voorziening voor, is het systeem sluitend? Uit de praktijk vernemen de leden wel
                     eens dat uitbehandelde jeugd-tbs'ers nauwelijks door te plaatsen zijn, terwijl de behandelaars «hun hart vast houden» en hopen
                     dat het buiten weer goed gaat. Dat kan toch nooit de bedoeling zijn? Graag ontvangen deze leden een uitgebreide reactie welke
                     oplossingen hiervoor kunnen worden geboden. 
                  </text:p>
      <text:p text:style-name="alineagroep">De leden van de SP-fractie vragen naar de samenwerkingsverbanden tussen de forensische observatie- en begeleidingsafdeling
                     (hierna: Foba) in de justitiële jeugdinrichtingen en de gesloten jeugdzorg. Hoe ziet deze samenwerking er in de praktijk uit?
                     Voorheen werden jongeren nog wel eens heen en weer overgeplaatst, maar dat is met de scheiding tussen strafrechtelijk en civielrechtelijk
                     geplaatste jongeren  niet meer mogelijk.  Is het mogelijk om jongeren die behandeld zijn in een JJI ook door te laten stromen
                     naar de gesloten jeugdzorg? Zo nee, waarom niet? Zo ja, zijn de wachtlijsten in de gesloten jeugdzorg hiervoor een belemmering?
                     Wat zijn de wachtlijsten in de gesloten jeugdzorg?
                  </text:p>
      <text:p text:style-name="alineagroep.end">Voornoemde leden hebben een vraag over een specifieke vorm van dwangbehandeling, te weten het veiligheidsbed. Is dit fixatiemiddel
                     inmiddels volledig uitgebannen uit de jeugdgevangenissen? Zo nee, waar komt dit nog voor en hoe vaak wordt dit gebruikt? Hoe
                     vaak wordt het veiligheidsbed gebruikt in de penitentiaire inrichtingen voor volwassenen? Wat is de maximale duur dat iemand
                     hierop kan worden vastgehouden?
                  </text:p>
      <text:p text:style-name="tussenkop"><text:span text:style-name="tussenkop_vet">De uitbreiding van de dwangbehandeling in de Wet bopz, in werking getreden per 1 juni 2008</text:span></text:p>
      <text:p text:style-name="alineagroep">Mede gelet op de passage op pagina 6 van de memorie van toelichting, waarin wordt aangegeven dat ook allerlei andere vormen
                     van zorg en maatregelen in het behandelingsplan kunnen worden opgenomen, vragen de leden van de CDA-fractie of ook therapeutische
                     interventies zoals het toedienen van vocht en voeding onder de werking van het wetsvoorstel vallen. Betekent dit ook een wijziging
                     van het beleid en de regelgeving met betrekking tot personen in hongerstaking? 
                  </text:p>
      <text:p text:style-name="alineagroep">Wat zijn de consequenties van het grote tekort aan psychiaters, met name in de JJI’s, voor de werking in de praktijk van het
                     voorliggende wetsvoorstel?
                  </text:p>
      <text:p text:style-name="alineagroep">Mede gelet op artikel 39 van de Wet bopz vragen deze leden onder welke omstandigheden, ondanks voorliggend wetsvoorstel, toch
                     een inbewaringstelling moeten worden afgegeven voor crisissituaties 
                  </text:p>
      <text:p text:style-name="alineagroep.end">Gezien de vele verwijzingen naar de huidige Wet bopz vragen de leden van de CDA-fractie wat er nu wijzigt nadat het wetsvoorstel
                     verplichte geestelijke gezondheidszorg is aangenomen. 
                  </text:p>
      <text:p text:style-name="alineagroep">De leden van de SP-fractie vragen de regering wat de ervaringen tot nu toe zijn met het nieuwe criterium in de Wet bopz, namelijk
                     dat dwangbehandeling niet alleen kan worden toegepast indien dit volstrekt noodzakelijk was om gevaar af te wenden, maar ook
                     wanneer aannemelijk is dat zonder die behandeling het gevaar dat de stoornis de patiënt doet veroorzaken niet binnen een redelijke
                     termijn kan worden weggenomen. Zijn de ervaringen met dit uitgebreide criterium tot nu toe positief?
                  </text:p>
      <text:p text:style-name="alineagroep">Wordt met het voorliggende wetsvoorstel rekening gehouden met de nieuwe Wet verplichte geestelijke gezondheidszorg, of gaan
                     daar nu juist weer verschillen mee ontstaan? Blijft dit goed op elkaar aangesloten, zijn de criteria voor dwangbehandeling
                     in al deze wetten gelijk wanneer deze wetsvoorstellen zouden worden aangenomen?
                  </text:p>
      <text:p text:style-name="alineagroep">Voorts wijzen de leden van de SP-fractie er op dat de verhouding personeel/gedetineerden de laatste jaren sterk is scheefgegroeid.
                     Steeds minder personeel staat op een steeds grotere groep gedetineerden. Past dit voorstel ook in dit licht, om de situatie
                     binnen detentie beheersbaar te houden? Hoe wordt nu voorkomen dat wegens tijdgebrek en te weinig personeel wordt gegrepen
                     naar het middel van de onvrijwillige geneeskundige behandeling? Hoe past dit voorstel binnen de voortdurende bezuinigingen
                     op het gevangeniswezen, de huidige druk op de justitiële jeugdinrichtingen en de wens van deze regering om tbs te versoberen?
                     Graag een toelichting. 
                  </text:p>
      <text:p text:style-name="alineagroep.end">De leden van de SP-fractie lezen in de memorie van toelichting dat verondersteld wordt dat met de uitbreiding van het criterium
                     voor onvrijwillige geneeskundige behandeling voor tbs’ers in de Beginselenwet verpleging ter beschikking gestelden (Bvt),
                     plaatsing op een longstayafdeling kan worden voorkomen. Immers, als aannemelijk is dat de verpleegde zonder dwangbehandeling
                     niet zal kunnen werken aan zijn resocialisatie, wordt de verpleegde als blijvend delictgevaarlijk beschouwd, met als gevolg
                     plaatsing in de longstay. Hoeveel longstayplaatsingen kunnen met dit voorstel naar schatting worden voorkomen?
                  </text:p>
      <text:p text:style-name="algemeen">De leden van de ChristenUnie-fractie merken op dat de verruiming van de mogelijkheid tot onvrijwillige geneeskundige behandeling
                  dwangbehandeling een verschuiving betekent van het criterium dat de handeling naar het oordeel van de arts volstrekt noodzakelijk
                  is ter afwending van gevaar voor gezondheid of de veiligheid van de persoon in kwestie of anderen naar het criterium dat het
                  gevaar dat de stoornis van de geestvermogens de gedetineerde patiënt doet veroorzaken, blijft voortduren en voor zover aannemelijk
                  is dat zonder die behandeling dit gevaar niet binnen een redelijke termijn kan worden weggenomen. Het dient daarbij altijd
                  te gaan om een ultimum remedium een middel dat pas toegepast kan worden als andere middelen hebben gefaald. Deze leden verzoeken
                  de regering in te gaan op de vraag of dit nieuwe criterium niet veel moeilijker objectiveerbaar en daardoor voor de klachtencommissie
                  en de rechter moeilijker toetsbaar is. Zij vragen de regering daarbij in te gaan op de vraag hoe in dit opzicht de ervaringen
                  zijn na de wijzigingen in de Wet bijzondere opneming in psychiatrische ziekenhuizen, waarbij een verschuiving plaats vond
                  van het criterium dat een patiënt een gevaar moet zijn voor zichzelf of anderen naar het criterium dat aannemelijk is dat
                  zonder dwangbehandeling het herstel van de patiënt aanmerkelijk langer zal gaan duren. 
               </text:p>
      <text:p text:style-name="tussenkop"><text:span text:style-name="tussenkop_vet">Zorgvuldigheids- en kwaliteitseisen</text:span></text:p>
      <text:p text:style-name="algemeen">De leden van de VVD-fractie ondersteunen het besluit van de regering om de voorafgaande rechterlijke toetsing niet mee te
                  nemen. De toetsing achteraf met – eventueel – schorsende werking is voor deze leden voldoende. Kan de regering nog eens uitleggen
                  hoe de mogelijkheden van klachten, bezwaar, beroep en eventueel een – voorlopige – schorsing binnen de drie wetten moet worden
                  bewerkstelligd? Wat zou de invoering van voorafgaande rechterlijke toetsing overigens kosten qua werklast- kosten?
               </text:p>
      <text:p text:style-name="alineagroep">De leden van de PvdA-fractie zijn niet principieel tegen gedwongen behandeling van gedetineerden en tbs’ers. Zij begrijpen
                     dat gedwongen behandeling soms de enige mogelijkheid is om het gedrag van bijvoorbeeld een psychotische gedetineerde of een
                     gedetineerde met een ernstige verslaving te beïnvloeden. Aangezien een groot deel van de populatie in detentiecentra kampen
                     met een psychiatrische stoornis kamt, is niet te voorkomen om in de meest uitzonderlijke gevallen in te grijpen. Kan een drugsafhankelijke
                     gedetineerde ook te maken krijgen met gedwongen geneeskundige behandeling? Zo ja, op welke manier?
                  </text:p>
      <text:p text:style-name="alineagroep">Uit de toelichting wordt het de leden van de PvdA-fractie niet duidelijk hoe vaak, naar verwachting, een gedwongen geneeskundige
                     behandeling opgelegd gaat worden, omdat gedetineerde weigert zich te laten behandelen. Kan de regering hier alsnog op ingaan?
                  </text:p>
      <text:p text:style-name="alineagroep">Net als bij de wetsvoorstellen Wfz en Wvggz wordt de dwangbehandeling gezien als ultimum remedium. Dat is gebaseerd op artikel
                     8 EVRM. Dat houdt volgens deze leden in dat je pas aan dwangbehandeling begint als er geen andere opties meer zijn. Dat betekent
                     dat, met name in penitentiaire inrichtingen en justitiële jeugdinrichtingen, er preventief gewerkt moet worden om te voorkomen
                     dat een gedetineerde op een behandelafdeling zoals een ppc en very intensive care afdeling (vic) van een PI of JJI komt. Deelt de regering die mening? Krijgen
                     gedetineerden met een psychiatrische stoornis maar die nog niet voldoen aan de criterium voor een gedwongen behandeling, een
                     behandeling aangeboden op de reguliere afdelingen in de PI’s en JJI’s? Is deze behandeling in het algemeen afdoende om te
                     voorkomen dat een gedetineerde op een behandelafdeling terecht komt? Betekent dat dat het beleid op papier en in de praktijk
                     in de PI’s en JJI’s is dat wordt ingezet op het voorkomen dat gedetineerde op een behandelafdeling komt? Wordt voor deze gedetineerden,
                     dus zij die met een psychiatrische stoornis die op reguliere afdelingen zitten, ook een behandelplan opgesteld om te voorkomen
                     dat zij in een ppc en vic komen?
                  </text:p>
      <text:p text:style-name="alineagroep.end">De leden van de PvdA-fractie willen aandacht vragen voor de dwangbehandeling bij jeugdigen. Deze leden vragen of de JJI’s
                     in staat zijn om op verantwoorde wijze de dwangbehandeling toe te passen. Zijn de behandelruimtes voldoende ingericht? Is
                     het personeel voldoende onderwezen? Zijn gedragsdeskundigen betrokken bij dit voorstel en hebben zij hun visie gegeven ten
                     aanzien van gedwongen geneeskundige behandeling bij jongeren? Is er rekening gehouden met veelal meervoudige hulpvraag (lvg,
                     ggz, gedrag etc)? Zo nee, waarom niet? Hebben gedragsdeskundigen hun expertise gedeeld met het personeel van de JJI’s? Zo
                     nee, waarom niet?
                  </text:p>
      <text:p text:style-name="algemeen">De leden van de ChristenUnie-fractie lezen dat de Raad van State adviseert tot voorafgaande toetsing van onvrijwillige geneeskundige
                  behandeling aan gedetineerden in overeenstemming met de zorgmachtiging voor verplichte zorg op grond van het wetsvoorstel
                  Wvggz. De regering kiest er voor om aansluiting te zoeken bij de systematiek in het penitentiaire recht. Er wordt gekozen
                  voor een rechterlijke toetsing achteraf, waarbij schorsende werking kan worden verleend aan het bezwaar en beroep. De aan
                  het woord zijnde leden verzoeken de regering nader toe te lichten op welke wijze dit uitgangspunt zich verhoudt tot het uitgangspunt
                  in het wetsvoorstel Wvggz. In dat wetsvoorstel is het uitgangspunt vooraf wordt getoetst of is voldaan aan de criteria voor
                  verplichte zorg. Alleen in noodsituaties is geen voorafgaande toets voor verplichte zorg vereist. De regering redeneert vanuit
                  de systematiek van het penitentiaire recht. Deze leden verzoeken de regering bij de gevraagde toelichting in te gaan op de
                  vraag waarom vanuit het perspectief van de patiënt dit onderscheid in toetsing vooraf en toetsing achteraf gerechtvaardigd
                  is.
               </text:p>
      <text:p text:style-name="tussenkop"><text:span text:style-name="tussenkop_vet">Het nieuwe criterium voor onvrijwillige geneeskundige behandeling in het algemeen en in de context van respectievelijk de
                     Bvt, de Pbw en de Bjj</text:span></text:p>
      <text:p text:style-name="alineagroep">De leden van de PvdA-fractie lezen dat in dit wetsvoorstel wordt voorgesteld dat de directeur van de PI en JJI, in overleg
                     met twee psychiaters, besluit of een gedetineerde een gedwongen geneeskundige behandeling moet ondergaan. De regering meent
                     dat er genoeg rechtswaarborgen zijn die een rechterlijke beslissing niet nodig maken. Diverse adviserende organisaties hebben
                     de regering gewezen op het gebrek aan een rechterlijke controle. Volgens de regering is het belangrijker om zorgvuldig vast
                     te stellen dat sprake is van een psychiatrische stoornis en de aanwezigheid van het gevaar dan dat deze vaststelling gebeurt
                     door een onafhankelijke rechter. De aan het woord zijnde leden gaan er vanuit dat het voortraject dat uiteindelijk zal leiden
                     tot gedwongen geneeskundige behandeling altijd zorgvuldig gebeurt. Dat betekent ook dat er zorgvuldig omgegaan moet worden
                     de persoonlijke integriteit van de gedetineerde. Deze leden achten de directeur niet de aangewezen persoon om te oordelen
                     of de persoonlijk integriteit van een gedetineerde gerespecteerd wordt. Dit moet voorbestemd blijven aan de rechterlijke macht.
                     Daarbij zal de rechter als onafhankelijke partij toetsen of voldoende is getracht een dwangbehandeling te voorkomen of dat
                     juist in dit geval een dwangbehandeling noodzakelijk is. Zou een directeur van een PI en JJI zich, bij zijn afwegingen of
                     overgegaan moet worden tot gedwongen behandeling, kunnen laten leiden door andere belangen? Voornoemde leden denken daarbij
                     aan belangen die een bedrijfsmatige insteek hebben zoals te weinig personeel of te volle cellen op de behandelafdeling. Wil
                     de regering ingaan op de angst van deze leden? 
                  </text:p>
      <text:p text:style-name="alineagroep">De vergelijking die de regering trekt met de rechterlijke toets bij een dwangbehandeling volgens de Wet bopz is niet helemaal
                     vergelijkbaar. Iemand met een psychiatrische stoornis die onder de Wet bopz gedwongen opgenomen wordt, wordt opgenomen om
                     een geneeskundige behandeling te ondergaan. Dat is een wezenlijk onderdeel van de Wet bopz. Deelt de regering de mening van
                     deze leden dat een geneeskundige behandeling niet op voorhand onderdeel uitmaakt van een detentie? Zo ja, waarom wordt die
                     vergelijking hier wel gemaakt? Zo nee, kan de regering dit toelichten?
                  </text:p>
      <text:p text:style-name="alineagroep.end">De leden van de PvdA-fractie wijzen op het belang van de nazorg van gedetineerden met een psychiatrische stoornis. Deelt de
                     regering de mening dat goede nazorg van gedetineerden met een psychiatrische stoornis de recidive kan terugdringen? Zo ja,
                     deelt de regering de mening dat voor gedetineerden die vanwege een psychiatrische stoornis op een behandelafdeling van de
                     PI of JJI (gedwongen) zijn behandeld nadat zij in vrijheid zijn gesteld, nazorg moet genieten, vergelijkbaar met een tbs’er,
                     om recidive te voorkomen? Geldt dit ook voor een in vrijheidgestelde ex-gedetineerde die is behandeld op een reguliere afdeling?
                     Zo nee, geldt voor deze ex-gedetineerden niet een zorgplicht van de minister van Veiligheid en Justitie? Wat moet worden verstaan
                     onder «de zorgplicht van de minister van justitie» en wat valt hieronder?
                  </text:p>
      <text:p text:style-name="algemeen">De leden van de PVV-fractie lezen dat in een aantal gevallen tbs’ers en gedetineerden onherstelbare schade kunnen oplopen.
                  Oorzaak is dat het toedienen van dwangmedicatie onder het huidige gevaarscriterium niet is geoorloofd, terwijl behandeling
                  wel noodzakelijk is. Deze leden willen graag weten in hoeveel gevallen het huidige gevaarscriterium niet toereikend was en
                  in hoeveel van die gevallen onherstelbare schade is opgelopen doordat dwangmedicatie niet geoorloofd was.
               </text:p>
      <text:p text:style-name="alineagroep">De leden van de CDA-fractie lezen in de memorie van toelichting dat wordt gesteld dat plaatsing op een Foba of een vic niet
                     is aan te merken als forensische zorg in het kader van het wetsvoorstel Wfz. Waarom is dit niet het geval? Genoemd wetsvoorstel
                     strekt zich vooralsnog niet uit tot forensische zorg aan jeugdigen. Betekent dit dat dit op termijn wel de bedoeling is?
                  </text:p>
      <text:p text:style-name="alineagroep.end">Naar aanleiding van het gestelde onder punt 5d in de memorie van toelichting: behandeling in een JJI, vragen de aan het woord
                     zijnde leden wat de rol/ positie van de ouders inzake (gedwongen) behandeling in een JJI is.
                  </text:p>
      <text:p text:style-name="algemeen">De leden van de SP-fractie constateren dat respect voor de autonomie van de in de justitiële inrichtingen opgenomen patiënt
                  het uitgangspunt is en blijft. Slechts als uiterste middel kan dwangbehandeling worden ingezet. Het verschil tussen enerzijds
                  bijzondere opnemingen in psychiatrische ziekenhuizen en anderzijds dwangbehandeling in een penitentiaire inrichting of justitiële
                  jeugdinrichting blijft echter de rechterlijke toets. Bij mensen die in het kader van de Wet bopz zijn opgenomen en bij tbs'ers
                  is de psychische stoornis door de rechter vastgesteld. Bij mensen die verblijven in een penitentiaire inrichting of justitiële
                  jeugdinrichting is dat niet het geval. Vindt de regering de opgenomen waarborgen zwaar genoeg om een inbreuk op de lichamelijke
                  integriteit te rechtvaardigen en kunnen deze ook de toets aan het EVRM doorstaan?
               </text:p>
      <text:p text:style-name="tussenkop"><text:span text:style-name="tussenkop_vet">Advisering over het wetsvoorstel</text:span></text:p>
      <text:p text:style-name="algemeen">De leden van de SP-fractie vernemen graag een reactie op de opmerking van de Nederlandse Orde van Advocaten, dat weliswaar
                  een belangrijk deel van de forensische populatie kampt met psychiatrische problemen, maar dat onduidelijk is in hoeverre «de
                  sterk teruggebrachte hulp en andere voorzieningen in de penitentiaire inrichtingen bijdragen aan het verergeren van de symptomen.
                  In ieder geval ontbreekt doorgaans enig behandelingskader, in tegenstelling tot hetgeen door de Wet bopz wordt beoogd.» Graag
                  ontvangen deze leden een reactie op deze stelling.
               </text:p>
      <text:p text:style-name="tussenkop"><text:span text:style-name="tussenkop_vet">Financiële gevolgen</text:span></text:p>
      <text:p text:style-name="algemeen">De leden van de CDA-fractie lezen op dat een uitvoeringstoets zal worden uitgevoerd voor wat betreft de financiële gevolgen
                  van het wetsvoorstel voor het gevangeniswezen. Is dit inmiddels gebeurd? Zo ja, wat zijn de uitkomsten daarvan?
               </text:p>
      <text:p text:style-name="tussenkop"><text:span text:style-name="tussenkop_vet">Overige</text:span></text:p>
      <text:p text:style-name="algemeen">De leden van de PvdA-fractie vragen of de regering kan aangeven hoe in ons omringende landen zoals Duitsland, Engeland en
                  de Scandinavische landen wordt omgegaan met gedetineerden met een psychiatrische stoornis. Wordt er ook in andere landen gebruik
                  gemaakt van gedwongen geneeskundige behandeling?
               </text:p>
      <text:p text:style-name="alineagroep">De leden van de PVV-fractie vragen waarom in het betreffende wetsvoorstel geen commissie wordt ingesteld, net als het geval
                     is bij het wetsvoorstel Wvggz. Die commissie kan de directeur adviseren met betrekking tot de beslissing wel of geen dwang
                     of over de voortzetting van de behandeling. In noodsituaties zal de directeur uiteraard snel een beslissing moeten kunnen
                     nemen, maar zal de commissie achteraf een oordeel kunnen vellen en publiceren zodat alles goed controleerbaar blijft.
                  </text:p>
      <text:p text:style-name="alineagroep.end">Voornoemde leden vragen hoe de regering denkt over een meldingsplicht in geval van noodsituaties.</text:p>
      <text:p text:style-name="tussenkop"><text:span text:style-name="tussenkop_vet">ARTIKELEN</text:span></text:p>
      <text:p text:style-name="tussenkop"><text:span text:style-name="tussenkop_vet">Artikel IV</text:span></text:p>
      <text:p text:style-name="algemeen">De leden van de CDA-fractie begrijpen dat om diverse redenen het wenselijk wordt geacht bepaalde onderdelen/wetsartikelen
                  gefaseerd in te voeren. Spelen naast de genoemde argumenten (ppc’s zijn nog in ontwikkeling, verschillen in invoeringstempo
                  in de betrokken sectoren) ook overwegingen betreffende capaciteit of financiën/bezuinigingen een rol? Wat is het thans voorziene
                  tijdpad?
               </text:p>
      <text:p text:style-name="ondertekening">De fungerend voorzitter van de commissie,</text:p>
      <text:p text:style-name="ondertekening.end">Arib </text:p>
      <text:p text:style-name="ondertekening">Adjunct-griffier van de commissie,</text:p>
      <text:p text:style-name="ondertekening.end">Put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