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7
      <text:tab/>TWEEDE NOTA VAN WIJZIGING</text:h>
      <text:p text:style-name="ifm_p_ifm">Ontvangen 9 februari 2012
      </text:p>
      <text:p text:style-name="ifm_p_mt.3.76mm_indent.0.13in_ifm">Het voorstel van wet wordt gewijzigd als volgt:</text:p>
      <text:h text:style-name="ifm_p_font.bold_mt.3.76mm_page.keep-with-next_ifm" text:outline-level="1">A</text:h>
      <text:p text:style-name="ifm_p_mt.3.76mm_indent.0.13in_ifm">Na onderdeel A van artikel I wordt een onderdeel ingevoegd, luidende:</text:p>
      <text:h text:style-name="ifm_p_font.bold_mt.3.76mm_page.keep-with-next_ifm" text:outline-level="1">Aa</text:h>
      <text:p text:style-name="ifm_p_mt.3.76mm_indent.0.13in_ifm">Artikel 7, vierde lid, wordt gewijzigd als volgt:</text:p>
      <text:p text:style-name="ifm_p_mt.3.76mm_indent.0.13in_ifm">1. De onderdelen d en e worden geletterd e en f.</text:p>
      <text:p text:style-name="ifm_p_mt.3.76mm_indent.0.13in_ifm">2. Er wordt een onderdeel ingevoegd, luidende:</text:p>
      <text:p text:style-name="ifm_p_indent.0.13in_ifm">d. de beslissing tot het verrichten van geneeskundige behandeling als bedoeld in artikel 16b, onder a of b;.</text:p>
      <text:h text:style-name="ifm_p_font.bold_mt.3.76mm_page.keep-with-next_ifm" text:outline-level="1">B</text:h>
      <text:p text:style-name="ifm_p_mt.3.76mm_indent.0.13in_ifm">In artikel I, onderdeel B, onderdeel 1, wordt na de dubbele punt «na overleg met hem» gewijzigd in: in overleg met hem.</text:p>
      <text:h text:style-name="ifm_p_font.bold_mt.3.76mm_page.keep-with-next_ifm" text:outline-level="1">C</text:h>
      <text:p text:style-name="ifm_p_mt.3.76mm_indent.0.13in_ifm">In artikel I, onderdeel C, wordt artikel 16c gewijzigd als volgt:</text:p>
      <text:p text:style-name="ifm_p_mt.3.76mm_indent.0.13in_ifm">1. Onder vernummering van het derde tot en met zesde lid tot vierde tot en met zevende lid, wordt een nieuw derde lid ingevoegd, luidende:</text:p>
      <text:p text:style-name="ifm_p_indent.0.13in_ifm">3. De beslissing als bedoeld in het eerste lid wordt gemeld aan de voorzitter van de Commissie van Toezicht. De voorzitter van de Commissie van Toezicht doet onverwijld een melding aan de maandcommissaris.</text:p>
      <text:p text:style-name="ifm_p_mt.3.76mm_indent.0.13in_ifm">2. In het vierde lid wordt «derde lid» vervangen door: vierde lid.</text:p>
      <text:p text:style-name="ifm_p_mt.3.76mm_indent.0.13in_ifm">3. In het vijfde lid wordt «derde en vierde lid» vervangen door: vierde en vijfde lid.</text:p>
      <text:h text:style-name="ifm_p_font.bold_mt.3.76mm_page.keep-with-next_ifm" text:outline-level="1">D</text:h>
      <text:p text:style-name="ifm_p_mt.3.76mm_indent.0.13in_ifm">Na onderdeel D van artikel I wordt 1 onderdeel ingevoegd, luidende:</text:p>
      <text:h text:style-name="ifm_p_font.bold_mt.3.76mm_page.keep-with-next_ifm" text:outline-level="1">Da</text:h>
      <text:p text:style-name="ifm_p_mt.3.76mm_indent.0.13in_ifm">In artikel 41, vierde lid, onder b, wordt «artikel 1, onder u» vervangen door: artikel 1, onder v.</text:p>
      <text:h text:style-name="ifm_p_font.bold_mt.3.76mm_page.keep-with-next_ifm" text:outline-level="1">E</text:h>
      <text:p text:style-name="ifm_p_mt.3.76mm_indent.0.13in_ifm">Artikel I, onder E, komt te luiden:</text:p>
      <text:h text:style-name="ifm_p_font.bold_mt.3.76mm_page.keep-with-next_ifm" text:outline-level="1">E</text:h>
      <text:p text:style-name="ifm_p_mt.3.76mm_indent.0.13in_ifm">Artikel 53, eerste lid, wordt gewijzigd als volgt:</text:p>
      <text:p text:style-name="ifm_p_mt.3.76mm_indent.0.13in_ifm">1. De onderdelen d tot en met f worden geletterd e tot en met g.</text:p>
      <text:p text:style-name="ifm_p_mt.3.76mm_indent.0.13in_ifm">2. Er wordt een onderdeel ingevoegd, luidende:</text:p>
      <text:p text:style-name="ifm_p_indent.0.13in_ifm">d. het verrichten van geneeskundige behandeling als bedoeld in artikel 16b, onder a of b;.</text:p>
      <text:h text:style-name="ifm_p_font.bold_mt.3.76mm_page.keep-with-next_ifm" text:outline-level="1">F</text:h>
      <text:p text:style-name="ifm_p_mt.3.76mm_indent.0.13in_ifm">Na onderdeel E van artikel I wordt een onderdeel ingevoegd, luidende:</text:p>
      <text:h text:style-name="ifm_p_font.bold_mt.3.76mm_page.keep-with-next_ifm" text:outline-level="1">F</text:h>
      <text:p text:style-name="ifm_p_mt.3.76mm_indent.0.13in_ifm">In artikel 69, eerste lid, wordt, onder vervanging van de punt aan het slot van onderdeel f, een onderdeel toegevoegd, luidende:</text:p>
      <text:p text:style-name="ifm_p_indent.0.13in_ifm">g. een beslissing als bedoeld in het eerste lid van artikel 16c.</text:p>
      <text:h text:style-name="ifm_p_font.bold_mt.3.76mm_page.keep-with-next_ifm" text:outline-level="1">G</text:h>
      <text:p text:style-name="ifm_p_mt.3.76mm_indent.0.13in_ifm">Na de aanhef van artikel II wordt een onderdeel ingevoegd, luidende:</text:p>
      <text:h text:style-name="ifm_p_font.bold_mt.3.76mm_page.keep-with-next_ifm" text:outline-level="1">aA</text:h>
      <text:p text:style-name="ifm_p_mt.3.76mm_indent.0.13in_ifm">Artikel 5, vierde lid, wordt gewijzigd als volgt:</text:p>
      <text:p text:style-name="ifm_p_mt.3.76mm_indent.0.13in_ifm">1. De onderdelen g en h worden geletterd h en i.</text:p>
      <text:p text:style-name="ifm_p_mt.3.76mm_indent.0.13in_ifm">2. Er wordt een onderdeel ingevoegd, luidende:</text:p>
      <text:p text:style-name="ifm_p_indent.0.13in_ifm">g. het verrichten van geneeskundige behandeling als bedoeld in artikel 46d, onder a of b;</text:p>
      <text:h text:style-name="ifm_p_font.bold_mt.3.76mm_page.keep-with-next_ifm" text:outline-level="1">H</text:h>
      <text:p text:style-name="ifm_p_mt.3.76mm_indent.0.13in_ifm">In artikel II, onderdeel B, wordt artikel 46e gewijzigd als volgt:</text:p>
      <text:p text:style-name="ifm_p_mt.3.76mm_indent.0.13in_ifm">1. Onder vernummering van het derde tot en met zesde lid tot vierde tot en met zevende lid, wordt een nieuw derde lid ingevoegd, luidende:</text:p>
      <text:p text:style-name="ifm_p_indent.0.13in_ifm">3. De beslissing als bedoeld in het eerste lid wordt gemeld aan de voorzitter van de Commissie van Toezicht. De voorzitter van de Commissie van Toezicht doet onverwijld een melding aan de maandcommissaris.</text:p>
      <text:p text:style-name="ifm_p_mt.3.76mm_indent.0.13in_ifm">2. In het vierde lid wordt «derde lid» vervangen door: vierde lid.</text:p>
      <text:p text:style-name="ifm_p_mt.3.76mm_indent.0.13in_ifm">3. In het vijfde lid wordt «derde en vierde lid» vervangen door: vierde en vijfde lid.</text:p>
      <text:h text:style-name="ifm_p_font.bold_mt.3.76mm_page.keep-with-next_ifm" text:outline-level="1">I</text:h>
      <text:p text:style-name="ifm_p_mt.3.76mm_indent.0.13in_ifm">Artikel II, onderdeel C, komt te luiden:</text:p>
      <text:h text:style-name="ifm_p_font.bold_mt.3.76mm_page.keep-with-next_ifm" text:outline-level="1">C</text:h>
      <text:p text:style-name="ifm_p_mt.3.76mm_indent.0.13in_ifm">Artikel 57 wordt gewijzigd als volgt:</text:p>
      <text:p text:style-name="ifm_p_mt.3.76mm_indent.0.13in_ifm">1. Het eerste lid wordt gewijzigd als volgt:</text:p>
      <text:p text:style-name="ifm_p_mt.3.76mm_indent.0.13in_ifm">a. De onderdelen g tot en met j worden geletterd h tot en met k.</text:p>
      <text:p text:style-name="ifm_p_mt.3.76mm_indent.0.13in_ifm">b. Er wordt een onderdeel ingevoegd, luidende:</text:p>
      <text:p text:style-name="ifm_p_indent.0.13in_ifm">g .het verrichten van een geneeskundige behandeling bedoeld in artikel 46d, onder a of b;</text:p>
      <text:p text:style-name="ifm_p_mt.3.76mm_indent.0.13in_ifm">2. In het derde lid wordt «onder b, c, d, e, f en g» vervangen door: onder b, c, d, e, f en h.</text:p>
      <text:h text:style-name="ifm_p_font.bold_mt.3.76mm_page.keep-with-next_ifm" text:outline-level="1">J</text:h>
      <text:p text:style-name="ifm_p_mt.3.76mm_indent.0.13in_ifm">Na onderdeel C wordt een onderdeel toegevoegd, luidende:</text:p>
      <text:h text:style-name="ifm_p_font.bold_mt.3.76mm_page.keep-with-next_ifm" text:outline-level="1">D</text:h>
      <text:p text:style-name="ifm_p_mt.3.76mm_indent.0.13in_ifm">Aan artikel 72, wordt een lid toegevoegd, luidende:</text:p>
      <text:p text:style-name="ifm_p_indent.0.13in_ifm">3. Tegen de beslissing als bedoeld in het eerste lid van artikel 46e kan rechtstreeks beroep worden ingesteld bij de Raad.</text:p>
      <text:h text:style-name="ifm_p_font.bold_mt.3.76mm_page.keep-with-next_ifm" text:outline-level="1">K</text:h>
      <text:p text:style-name="ifm_p_mt.3.76mm_indent.0.13in_ifm">Na de aanhef van artikel III wordt een onderdeel ingevoegd, luidende:</text:p>
      <text:h text:style-name="ifm_p_font.bold_mt.3.76mm_page.keep-with-next_ifm" text:outline-level="1">aA</text:h>
      <text:p text:style-name="ifm_p_mt.3.76mm_indent.0.13in_ifm">Artikel 4, vierde lid, wordt gewijzigd als volgt:</text:p>
      <text:p text:style-name="ifm_p_mt.3.76mm_indent.0.13in_ifm">1. De onderdelen j en k worden geletterd k en l.</text:p>
      <text:p text:style-name="ifm_p_mt.3.76mm_indent.0.13in_ifm">2. Er wordt een onderdeel ingevoegd, luidende:</text:p>
      <text:p text:style-name="ifm_p_indent.0.13in_ifm">j. het verrichten van geneeskundige behandeling als bedoeld in artikel 51d, onder a of b;</text:p>
      <text:h text:style-name="ifm_p_font.bold_mt.3.76mm_page.keep-with-next_ifm" text:outline-level="1">L</text:h>
      <text:p text:style-name="ifm_p_mt.3.76mm_indent.0.13in_ifm">In artikel III, onderdeel b, wordt artikel 51e gewijzigd als volgt:</text:p>
      <text:p text:style-name="ifm_p_mt.3.76mm_indent.0.13in_ifm">A. Onder vernummering van het derde tot en met zesde lid tot vierde tot en met zevende lid, wordt een nieuw derde lid ingevoegd, luidende:</text:p>
      <text:p text:style-name="ifm_p_indent.0.13in_ifm">3. De beslissing als bedoeld in het eerste lid wordt gemeld aan de voorzitter van de Commissie van Toezicht. De voorzitter van de Commissie van Toezicht doet onverwijld een melding aan de maandcommissaris.</text:p>
      <text:p text:style-name="ifm_p_mt.3.76mm_indent.0.13in_ifm">B. In het vierde lid wordt «derde lid» vervangen door: vierde lid.</text:p>
      <text:p text:style-name="ifm_p_mt.3.76mm_indent.0.13in_ifm">C. In het vijfde lid wordt «derde en vierde lid» vervangen door: vierde en vijfde lid.</text:p>
      <text:h text:style-name="ifm_p_font.bold_mt.3.76mm_page.keep-with-next_ifm" text:outline-level="1">M</text:h>
      <text:p text:style-name="ifm_p_mt.3.76mm_indent.0.13in_ifm">Onderdeel C van artikel III komt te luiden:</text:p>
      <text:h text:style-name="ifm_p_font.bold_mt.3.76mm_page.keep-with-next_ifm" text:outline-level="1">C</text:h>
      <text:p text:style-name="ifm_p_mt.3.76mm_indent.0.13in_ifm">Artikel 61 wordt gewijzigd als volgt:</text:p>
      <text:p text:style-name="ifm_p_mt.3.76mm_indent.0.13in_ifm">1. Het eerste lid wordt gewijzigd als volgt:</text:p>
      <text:p text:style-name="ifm_p_mt.3.76mm_indent.0.13in_ifm">a. De onderdelen j tot en met l worden geletterd k tot en met m.</text:p>
      <text:p text:style-name="ifm_p_mt.3.76mm_indent.0.13in_ifm">b. Er wordt een onderdeel ingevoegd, luidende:</text:p>
      <text:p text:style-name="ifm_p_indent.0.13in_ifm">j. het verrichten van geneeskundige behandeling als bedoeld in artikel 51d, onder a of b;</text:p>
      <text:p text:style-name="ifm_p_mt.3.76mm_indent.0.13in_ifm">2. In het derde lid wordt «onder d, e, f, g, h, i en j» vervangen door: onder d, e, f, g, h, i en k.</text:p>
      <text:h text:style-name="ifm_p_font.bold_mt.3.76mm_page.keep-with-next_ifm" text:outline-level="1">L</text:h>
      <text:p text:style-name="ifm_p_mt.3.76mm_indent.0.13in_ifm">Na onderdeel C wordt een onderdeel toegevoegd, luidende:</text:p>
      <text:h text:style-name="ifm_p_font.bold_mt.3.76mm_page.keep-with-next_ifm" text:outline-level="1">D</text:h>
      <text:p text:style-name="ifm_p_mt.3.76mm_indent.0.13in_ifm">Aan artikel 77 wordt een lid toegevoegd, luidende:</text:p>
      <text:p text:style-name="ifm_p_indent.0.13in_ifm">3. Tegen een beslissing als bedoeld in artikel 51e, eerste lid, kan rechtstreeks beroep worden ingesteld bij de Raad.</text:p>
      <text:h text:style-name="ifm_p_font.bold_mt.5.08mm_page.keep-with-next_ifm" text:outline-level="2">Toelichting</text:h>
      <text:p text:style-name="ifm_p_mt.4.23mm_indent.0.13in_ifm">De beslissing tot het verrichten van onvrijwillige geneeskundige behandeling is een voor de verpleegde, gedetineerde of jeugdige (verder: betrokkene) ingrijpende beslissing.  In het wetsvoorstel zoals dat bij de Tweede Kamer is ingediend, komt dit onder andere tot uitdrukking in de voorgestelde hoorplicht (artikel II, onderdeel C).</text:p>
      <text:p text:style-name="ifm_p_indent.0.13in_ifm">Vanwege de ingrijpendheid van de aard van de beslissing ben ik van oordeel dat deze beslissing slechts moet kunnen worden genomen door het hoofd respectievelijk de directeur van de inrichting. Het hoofd of de directeur mag de beslissing tot dwangbehandeling niet overdragen aan personeelsleden of medewerkers. Zie de onderdelen A, G en K van deze tweede nota van wijziging.</text:p>
      <text:p text:style-name="ifm_p_indent.0.13in_ifm">Voorafgaand aan het nemen van een ingrijpende beslissing dient het hoofd respectievelijk de directeur de betrokkene te horen. Dit betreft een algemene regel van bestuursrecht. In het wetsvoorstel zoals ingediend bij de Tweede Kamer wordt voorgesteld deze hoorplicht vast te leggen voor de gedetineerde. De onderdelen I en M van deze tweede nota van wijziging voeren ook een hoorplicht in van de verpleegde en de jeugdige.</text:p>
      <text:p text:style-name="ifm_p_indent.0.13in_ifm">De onderdelen D en I van deze tweede nota van wijziging houden verband met de in artikel I, onderdeel A, en artikel II, onderdeel C, van het oorspronkelijke wetsvoorstel voorgestelde vernummering van een ander artikelonderdeel.</text:p>
      <text:p text:style-name="ifm_p_mt.3.76mm_indent.0.13in_ifm">Voorts wordt in de onderdelen C, H en L een meldingsplicht ingevoerd van het hoofd respectievelijk de directeur van de penitentiaire inrichting aan de voorzitter van de Commissie van Toezicht inzake de beslissing tot het verrichten van een onvrijwillige geneeskundige behandeling. Op deze wijze raakt de voorzitter van de Commissie van Toezicht op de hoogte van de dwangbehandeling. De Commissie van Toezicht krijgt op deze wijze informatie teneinde de toezichtrol te vervullen. Deze voorzitter doet vervolgens een melding aan de maandcommissaris. De maandcommissaris kan dan advies geven aan de betrokkene over zijn rechten en plichten en hem ondersteunen bij een eventuele klacht. Tevens is in de onderdelen F, J en L voorzien in de mogelijkheid om rechtstreeks beroep in te stellen bij de RSJ. Doordat rechtstreeks beroep openstaat op de rechter, wordt de positie van de verpleegde, gedetineerde respectievelijk de jeugdige verst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7<text:tab/><text:page-number text:select-page="current"/></text:p>
      </style:footer>
    </style:master-page>
    <style:master-page style:name="Landscape" style:page-layout-name="landscape-margin-text">
      <style:footer>
        <text:p text:style-name="footer">Tweede Kamer, vergaderjaar 2011-2012, 32 3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Nota van wijziging; Tweede nota van wijziging</dc:title>
    <meta:user-defined meta:name="OVERHEIDop.ParlID/DC.identifier">kst-32337-17</meta:user-defined>
    <meta:user-defined meta:name="OVERHEIDop.ondernummer">17</meta:user-defined>
    <meta:user-defined meta:name="DCTERMS.W3CDTF/DCTERMS.available">2012-02-13</meta:user-defined>
    <meta:user-defined meta:name="OVERHEIDop.KamerstukTypen/DC.type">Nota van wijziging</meta:user-defined>
    <meta:user-defined meta:name="OVERHEIDop.dossiernummer">32337</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