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11
      <text:tab/>AMENDEMENT VAN HET LID DIBI</text:h>
      <text:p text:style-name="ifm_p_ifm">Ontvangen 25 januari 2012
      </text:p>
      <text:p text:style-name="ifm_p_mt.3.76mm_indent.0.13in_ifm">De ondergetekende stelt het volgende amendement voor:</text:p>
      <text:h text:style-name="ifm_p_mt.5.08mm_ifm" text:outline-level="2">I</text:h>
      <text:p text:style-name="ifm_p_mt.3.76mm_indent.0.13in_ifm">In artikel I, onder C, wordt in artikel 16b, onder a,  «aannemelijk» vervangen door: aangetoond.</text:p>
      <text:h text:style-name="ifm_p_mt.5.08mm_ifm" text:outline-level="2">II</text:h>
      <text:p text:style-name="ifm_p_mt.3.76mm_indent.0.13in_ifm">In artikel II, onder B, wordt in artikel 46d, onder a, «aannemelijk» vervangen door: aangetoond.</text:p>
      <text:h text:style-name="ifm_p_mt.5.08mm_ifm" text:outline-level="2">III</text:h>
      <text:p text:style-name="ifm_p_mt.3.76mm_indent.0.13in_ifm">In artikel III, onder B, wordt in artikel 51d, onder a, «aannemelijk» vervangen door: aangetoond.</text:p>
      <text:h text:style-name="ifm_p_font.bold_mt.5.08mm_page.keep-with-next_ifm" text:outline-level="2">Toelichting</text:h>
      <text:p text:style-name="ifm_p_mt.4.23mm_indent.0.13in_ifm">Dit amendement strekt ertoe te verhinderen dat onvrijwillige geneeskundige behandelingen al te lichtvaardig worden toegepast. Indiener vindt het vereiste van aannemelijkheid te vrijblijvend. Het gevaar moet naar het oordeel van indiener aangetoond worden. Dat moet wildgroei in de toepassing ervan voorkomen.</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11<text:tab/><text:page-number text:select-page="current"/></text:p>
      </style:footer>
    </style:master-page>
    <style:master-page style:name="Landscape" style:page-layout-name="landscape-margin-text">
      <style:footer>
        <text:p text:style-name="footer">Tweede Kamer, vergaderjaar 2011-2012, 32 3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Dibi dat ertoe strekt te verhinderen dat onvrijwillige geneeskundige behandelingen al te lichtvaardig worden toegepast</dc:title>
    <meta:user-defined meta:name="OVERHEIDop.ParlID/DC.identifier">kst-32337-11</meta:user-defined>
    <meta:user-defined meta:name="OVERHEIDop.ondernummer">11</meta:user-defined>
    <meta:user-defined meta:name="DCTERMS.W3CDTF/DCTERMS.available">2012-01-25</meta:user-defined>
    <meta:user-defined meta:name="OVERHEIDop.KamerstukTypen/DC.type">Amendement</meta:user-defined>
    <meta:user-defined meta:name="OVERHEIDop.dossiernummer">32337</meta:user-defined>
    <meta:user-defined meta:name="OVERHEIDop.documenttitel">Amendement van het lid Dibi dat ertoe strekt te verhinderen dat onvrijwillige geneeskundige behandelingen al te lichtvaardig worden toegepast</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Dibi dat ertoe strekt te verhinderen dat onvrijwillige geneeskundige behandelingen al te lichtvaardig worden toegepast</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