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91
      <text:tab/>MOTIE VAN DE LEDEN GRAUS EN WASSENBERG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het aantal dierproeven per vergunninghouder, evenals de totaaljaarstaten, openbaar te mak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Graus en Wassenberg over openbaar maken van het aantal dierproeven per vergunninghouder</dc:title>
    <meta:user-defined meta:name="OVERHEIDop.ParlID/DC.identifier">kst-32336-91</meta:user-defined>
    <meta:user-defined meta:name="OVERHEIDop.ondernummer">91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Graus en Wassenberg over openbaar maken van het aantal dierproeven per vergunninghouder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Graus en Wassenberg over openbaar maken van het aantal dierproeven per vergunninghou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