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83
      <text:tab/>GEWIJZIGDE MOTIE VAN HET LID TIELEN TER VERVANGING VAN DIE GEDRUKT ONDER NR. 80</text:h>
      <text:p text:style-name="ifm_p_ifm">Voorgesteld 3 juli 2018</text:p>
      <text:p text:style-name="ifm_p_mt.3.76mm_ifm">De Kamer,</text:p>
      <text:p text:style-name="ifm_p_mt.3.76mm_ifm">gehoord de beraadslaging,</text:p>
      <text:p text:style-name="ifm_p_mt.3.76mm_ifm">overwegende dat de Kamer zich eerder heeft uitgesproken voor het afbouwen van het aantal proeven met dieren, waaronder apen,</text:p>
      <text:p text:style-name="ifm_p_mt.3.76mm_ifm">overwegende dat het kabinet heeft aangekondigd het aantal proeven met apen terug te willen brengen met 40 procent,</text:p>
      <text:p text:style-name="ifm_p_mt.3.76mm_ifm">overwegende dat proefdieren (waaronder apen) nog steeds een belangrijke rol vervullen in medisch en wetenschappelijk onderzoek, waaronder het bestrijden van levensbedreigende ziekten en infectieziekten die de volksgezondheid in gevaar brengen,</text:p>
      <text:p text:style-name="ifm_p_mt.3.76mm_ifm">overwegende dat het onwenselijk zou zijn dat onderzoeksfaciliteiten wegtrekken naar het buitenland,</text:p>
      <text:p text:style-name="ifm_p_mt.3.76mm_ifm">constaterende dat het onwenselijk zou zijn dat een te snelle afbouw zou leiden tot het in gevaar brengen van genoemd belangrijk medisch en wetenschappelijk onderzoek,</text:p>
      <text:p text:style-name="ifm_p_mt.3.76mm_ifm">verzoekt de regering, er zorg voor te dragen dat de afbouw van het aantal proeven met apen zorgvuldig gebeurt en niet mag leiden tot het in gevaar komen van de bestrijding van levensbedreigende ziekten en infectieziekten die de volksgezondheid in gevaar breng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83<text:tab/><text:page-number text:select-page="current"/></text:p>
      </style:footer>
    </style:master-page>
    <style:master-page xmlns:sdu-fn="http://schema.sdu.nl/2011/07/functions" style:name="Landscape" style:page-layout-name="landscape-margin-text">
      <style:footer>
        <text:p text:style-name="footer">Tweede Kamer, vergaderjaar 2017-2018, 32 33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gewijzigd/nader); Gewijzigde motie van het lid Tielen over zorgvuldige afbouw van het aantal proeven met apen (t.v.v. 32336-80)</dc:title>
    <meta:user-defined meta:name="OVERHEIDop.ParlID/DC.identifier">kst-32336-83</meta:user-defined>
    <meta:user-defined meta:name="OVERHEIDop.ondernummer">83</meta:user-defined>
    <meta:user-defined meta:name="DCTERMS.W3CDTF/DCTERMS.available">2018-07-05</meta:user-defined>
    <meta:user-defined meta:name="OVERHEIDop.KamerstukTypen/DC.type">Motie</meta:user-defined>
    <meta:user-defined meta:name="OVERHEIDop.dossiernummer">32336</meta:user-defined>
    <meta:user-defined meta:name="OVERHEIDop.adviesRvS"/>
    <meta:user-defined meta:name="OVERHEIDop.documenttitel">Gewijzigde motie van het lid Tielen over zorgvuldige afbouw van het aantal proeven met apen (t.v.v. 32336-80)</meta:user-defined>
    <meta:user-defined meta:name="OVERHEIDop.Parlementair/DC.type">Kamerstuk</meta:user-defined>
    <meta:user-defined meta:name="OVERHEIDop.indiener">J.Z.C.M. Tiel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gewijzigd/nader); Gewijzigde motie van het lid Tielen over zorgvuldige afbouw van het aantal proeven met apen (t.v.v. 32336-80)</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