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82
      <text:tab/>MOTIE VAN DE LEDEN VON MARTELS EN DE GROOT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constaterende dat er in 2016 ongeveer 440.000 dieren gedood werden zonder te zijn gebruikt voor dierproeven en dat dit aantal is gegroeid ten opzichte van 2015;</text:p>
      <text:p text:style-name="ifm_p_mt.3.76mm_ifm">overwegende dat in 2015 is toegezegd dat er afspraken gemaakt zouden worden om dat aantal vanaf 2016 verder terug te brengen;</text:p>
      <text:p text:style-name="ifm_p_mt.3.76mm_ifm">verzoekt de regering, op korte termijn afspraken te maken met de grootste gebruikers van deze proefdieren om een afname van het aantal «in voorraad» gedode dieren te realiseren,</text:p>
      <text:p text:style-name="ifm_p_mt.3.76mm_ifm">en gaat over tot de orde van de dag.</text:p>
      <text:p text:style-name="ifm_p_mt.3.76mm_ifm">Von Martels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336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336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proeven; Motie; Motie van de leden Von Martels en De Groot over een afname van het aantal "in voorraad" gedode proefdieren</dc:title>
    <meta:user-defined meta:name="OVERHEIDop.ParlID/DC.identifier">kst-32336-82</meta:user-defined>
    <meta:user-defined meta:name="OVERHEIDop.ondernummer">82</meta:user-defined>
    <meta:user-defined meta:name="DCTERMS.W3CDTF/DCTERMS.available">2018-06-29</meta:user-defined>
    <meta:user-defined meta:name="OVERHEIDop.KamerstukTypen/DC.type">Motie</meta:user-defined>
    <meta:user-defined meta:name="OVERHEIDop.dossiernummer">32336</meta:user-defined>
    <meta:user-defined meta:name="OVERHEIDop.adviesRvS"/>
    <meta:user-defined meta:name="OVERHEIDop.documenttitel">Motie van de leden Von Martels en De Groot over een afname van het aantal "in voorraad" gedode proefdieren</meta:user-defined>
    <meta:user-defined meta:name="OVERHEIDop.Parlementair/DC.type">Kamerstuk</meta:user-defined>
    <meta:user-defined meta:name="OVERHEIDop.indiener">T.C. de Groot</meta:user-defined>
    <meta:user-defined meta:name="OVERHEIDop.indiener">M.R.H.M. von Martels</meta:user-defined>
    <meta:user-defined meta:name="OVERHEIDop.vergaderjaar">2017-2018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de leden Von Martels en De Groot over een afname van het aantal "in voorraad" gedode proef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