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81
      <text:tab/>MOTIE VAN HET LID TIELEN</text:h>
      <text:p text:style-name="ifm_p_ifm">Voorgesteld 28 juni 2018</text:p>
      <text:p text:style-name="ifm_p_mt.3.76mm_ifm">De Kamer,</text:p>
      <text:p text:style-name="ifm_p_mt.3.76mm_ifm">gehoord de beraadslaging,</text:p>
      <text:p text:style-name="ifm_p_mt.3.76mm_ifm">overwegende dat proeven met dieren nog steeds een waardevolle rol spelen in medisch en wetenschappelijk onderzoek;</text:p>
      <text:p text:style-name="ifm_p_mt.3.76mm_ifm">overwegende dat proefdieren op verantwoorde wijze gehouden en verzorgd moeten worden, waarbij medisch specialisten op zeer korte termijn zorg moeten kunnen verlenen;</text:p>
      <text:p text:style-name="ifm_p_mt.3.76mm_ifm">constaterende dat door het gebruik van proefdieren in het verleden en heden veel inzichten zijn verkregen in onderzoeken naar ziekten en medicijnen;</text:p>
      <text:p text:style-name="ifm_p_mt.3.76mm_ifm">constaterende dat het kabinet de wens heeft uitgesproken proefdieren te verplaatsen van Amsterdam en Rotterdam naar het BPRC te Rijswijk;</text:p>
      <text:p text:style-name="ifm_p_mt.3.76mm_ifm">constaterende dat de proefdieren die op dit moment in Amsterdam en Rotterdam leven zeer specifieke verzorging en bepaalde leefomstandigheden verlangen;</text:p>
      <text:p text:style-name="ifm_p_mt.3.76mm_ifm">constaterende dat door de specifieke en specialistische kennis van onderzoekers en medisch specialisten eerder alternatieven voor dierproeven kunnen worden ontwikkeld;</text:p>
      <text:p text:style-name="ifm_p_mt.3.76mm_ifm">constaterende dat de onderzoekslocaties in Amsterdam en Rotterdam beschikken over relevante en zeer specialistische apparatuur die wordt gedeeld met zowel de universiteiten als de universitaire medisch centra;</text:p>
      <text:p text:style-name="ifm_p_mt.3.76mm_ifm">verzoekt de regering, alleen proefdieren van Amsterdam en Rotterdam naar Rijswijk te verhuizen indien er sprake is van een breed gedragen plan van de betrokken organisaties met de ministeries van LNV en OCW, waarin rekening gehouden wordt met dierenwelzijn en het in stand houden van medisch en wetenschappelijk onderzoek,</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81<text:tab/><text:page-number text:select-page="current"/></text:p>
      </style:footer>
    </style:master-page>
    <style:master-page xmlns:sdu-fn="http://schema.sdu.nl/2011/07/functions" style:name="Landscape" style:page-layout-name="landscape-margin-text">
      <style:footer>
        <text:p text:style-name="footer">Tweede Kamer, vergaderjaar 2017-2018, 32 33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het lid Tielen over het verplaatsen van proefdieren uit Amsterdam en Rotterdam</dc:title>
    <meta:user-defined meta:name="OVERHEIDop.ParlID/DC.identifier">kst-32336-81</meta:user-defined>
    <meta:user-defined meta:name="OVERHEIDop.ondernummer">81</meta:user-defined>
    <meta:user-defined meta:name="DCTERMS.W3CDTF/DCTERMS.available">2018-06-29</meta:user-defined>
    <meta:user-defined meta:name="OVERHEIDop.KamerstukTypen/DC.type">Motie</meta:user-defined>
    <meta:user-defined meta:name="OVERHEIDop.dossiernummer">32336</meta:user-defined>
    <meta:user-defined meta:name="OVERHEIDop.adviesRvS"/>
    <meta:user-defined meta:name="OVERHEIDop.documenttitel">Motie van het lid Tielen over het verplaatsen van proefdieren uit Amsterdam en Rotterdam</meta:user-defined>
    <meta:user-defined meta:name="OVERHEIDop.Parlementair/DC.type">Kamerstuk</meta:user-defined>
    <meta:user-defined meta:name="OVERHEIDop.indiener">J.Z.C.M. Tielen</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Tielen over het verplaatsen van proefdieren uit Amsterdam en Rotterdam</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