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75
      <text:tab/>MOTIE VAN DE LEDEN WASSENBERG EN GRAUS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gecontroleerde opname van water en/of voedsel in proefdierenonderzoek betekent dat dieren worden uitgehongerd of uitgedroogd;</text:p>
      <text:p text:style-name="ifm_p_mt.3.76mm_ifm">overwegende dat dit een zeer wrede manier is om dieren in gevangenschap te behandelen;</text:p>
      <text:p text:style-name="ifm_p_mt.3.76mm_ifm">verzoekt de regering, het onthouden van water en voedsel aan proefdieren te verbieden, tenzij daar een directe medische noodzaak toe bestaat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336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336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Wassenberg en Graus over een verbod op het onthouden van water en voedsel</dc:title>
    <meta:user-defined meta:name="OVERHEIDop.ParlID/DC.identifier">kst-32336-75</meta:user-defined>
    <meta:user-defined meta:name="OVERHEIDop.ondernummer">75</meta:user-defined>
    <meta:user-defined meta:name="DCTERMS.W3CDTF/DCTERMS.available">2018-06-29</meta:user-defined>
    <meta:user-defined meta:name="OVERHEIDop.KamerstukTypen/DC.type">Motie</meta:user-defined>
    <meta:user-defined meta:name="OVERHEIDop.dossiernummer">32336</meta:user-defined>
    <meta:user-defined meta:name="OVERHEIDop.adviesRvS"/>
    <meta:user-defined meta:name="OVERHEIDop.documenttitel">Motie van de leden Wassenberg en Graus over een verbod op het onthouden van water en voedsel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17-2018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Wassenberg en Graus over een verbod op het onthouden van water en voed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