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74
      <text:tab/>MOTIE VAN DE LEDEN WASSENBERG EN GRAUS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e wens van de Kamer om het apenonderzoek in Nederland af te bouwen tot nul;</text:p>
      <text:p text:style-name="ifm_p_mt.3.76mm_ifm">constaterende dat de regering de ambitie heeft uitgesproken om in 2025 koploper te zijn in proefdiervrije innovaties;</text:p>
      <text:p text:style-name="ifm_p_mt.3.76mm_ifm">overwegende dat deze ambitie moeilijk te verenigen is met het huisvesten van het BPRC, een van de grootste apentestcentra van Europa;</text:p>
      <text:p text:style-name="ifm_p_mt.3.76mm_ifm">verzoekt de regering om, een tijdpad op te stellen om het BPRC per 2025 te sluiten als onderzoekscentrum en de apenverblijven hooguit nog te gebruiken als (tijdelijke) apenopvang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336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336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Wassenberg en Graus over het BPRC per 2025 sluiten als onderzoekscentrum</dc:title>
    <meta:user-defined meta:name="OVERHEIDop.ParlID/DC.identifier">kst-32336-74</meta:user-defined>
    <meta:user-defined meta:name="OVERHEIDop.ondernummer">74</meta:user-defined>
    <meta:user-defined meta:name="DCTERMS.W3CDTF/DCTERMS.available">2018-06-29</meta:user-defined>
    <meta:user-defined meta:name="OVERHEIDop.KamerstukTypen/DC.type">Motie</meta:user-defined>
    <meta:user-defined meta:name="OVERHEIDop.dossiernummer">32336</meta:user-defined>
    <meta:user-defined meta:name="OVERHEIDop.adviesRvS"/>
    <meta:user-defined meta:name="OVERHEIDop.documenttitel">Motie van de leden Wassenberg en Graus over het BPRC per 2025 sluiten als onderzoekscentrum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7-2018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Wassenberg en Graus over het BPRC per 2025 sluiten als onderzoeks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