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36<text:tab/>Dierproeven</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1 november 2012</text:p>
      <text:p text:style-name="ifm_p_mt.3.76mm_ifm">Mede namens de minister van Economische Zaken wil ik u informeren over het volgende.</text:p>
      <text:p text:style-name="ifm_p_mt.3.76mm_ifm">Het kabinet heeft besloten het dossier Dierproeven en Alternatieven op termijn, maar voor 1 januari 2013 over te dragen aan het ministerie van Economische Zaken. Het ministerie van VWS is verantwoordelijk voor de herziening van de Wet op Dierproeven tot de goedkeuring van het wetsvoorstel aan de Ministerraad. Na goedkeuring van het wetsvoorstel door de Ministerraad zal het gehele dossier middels een koninklijk besluit worden overgedragen aan het ministerie van EZ.</text:p>
      <text:p text:style-name="ifm_p_mt.3.76mm_ifm">Ik zal u bij deze overdracht nader informeren over de organisatorische gevolgen.</text:p>
      <text:p text:style-name="ifm_p_mt.3.76mm_ifm">Naar aanleiding van uw brief d.d. 8 november 2012, kenmerk 2012 Z19024, kan ik u melden dat een nota van wijziging in voorbereiding is, waarin de budgettaire consequenties van deze herverdeling voor de VWS begroting 2013 worden uitgewerk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36, nr. 7<text:tab/><text:page-number text:select-page="current"/></text:p>
      </style:footer>
    </style:master-page>
    <style:master-page xmlns:sdu-fn="http://schema.sdu.nl/2011/07/functions" style:name="Landscape" style:page-layout-name="landscape-margin-text">
      <style:footer>
        <text:p text:style-name="footer">Tweede Kamer, vergaderjaar 2012-2013, 32 3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proeven; Brief regering; Overdracht van het dossier dierproeven en alternatieven aan het Ministerie van Economische Zaken</dc:title>
    <meta:user-defined meta:name="OVERHEIDop.ParlID/DC.identifier">kst-32336-7</meta:user-defined>
    <meta:user-defined meta:name="OVERHEIDop.ondernummer">7</meta:user-defined>
    <meta:user-defined meta:name="DCTERMS.W3CDTF/DCTERMS.available">2012-11-22</meta:user-defined>
    <meta:user-defined meta:name="OVERHEIDop.KamerstukTypen/DC.type">Brief</meta:user-defined>
    <meta:user-defined meta:name="OVERHEIDop.dossiernummer">32336</meta:user-defined>
    <meta:user-defined meta:name="OVERHEIDop.documenttitel">Overdracht van het dossier dierproeven en alternatieven aan het Ministerie van Economische Zak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Overdracht van het dossier dierproeven en alternatieven a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