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36<text:tab/>Dierproeven </text:h>
      <text:h text:style-name="ifm_p_font.bold_size.9.06pt_mt.18.8mm_indent.-58.5mm_ifm" text:outline-level="1">Nr. 55
      <text:tab/>MOTIE VAN HET LID JASPER VAN DIJK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verzoekt de regering, met een voorstel te komen voor een heffing op proefdie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36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36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proeven; Motie; Motie van het lid Jasper Van Dijk over een voorstel voor een heffing op proefdieren</dc:title>
    <meta:user-defined meta:name="OVERHEIDop.ParlID/DC.identifier">kst-32336-55</meta:user-defined>
    <meta:user-defined meta:name="OVERHEIDop.ondernummer">55</meta:user-defined>
    <meta:user-defined meta:name="DCTERMS.W3CDTF/DCTERMS.available">2016-03-23</meta:user-defined>
    <meta:user-defined meta:name="OVERHEIDop.KamerstukTypen/DC.type">Motie</meta:user-defined>
    <meta:user-defined meta:name="OVERHEIDop.dossiernummer">32336</meta:user-defined>
    <meta:user-defined meta:name="OVERHEIDop.documenttitel">Motie van het lid Jasper Van Dijk over een voorstel voor een heffing op proefdier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het lid Jasper Van Dijk over een voorstel voor een heffing op proef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